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1">
      <style:paragraph-properties fo:line-height="0.706cm"/>
    </style:style>
    <style:style style:name="P5" style:family="paragraph" style:parent-style-name="Standard">
      <style:paragraph-properties fo:margin-left="1.496cm" fo:margin-right="0cm" fo:line-height="0.706cm" fo:text-indent="-1.496cm" style:auto-text-indent="false"/>
    </style:style>
    <style:style style:name="P6" style:family="paragraph" style:parent-style-name="Standard" style:list-style-name="WW8Num15">
      <style:paragraph-properties fo:margin-left="2.251cm" fo:margin-right="0cm" fo:line-height="0.706cm" fo:text-indent="-0.75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left="1.977cm" fo:margin-right="0cm" fo:line-height="0.706cm" fo:text-indent="-1.977cm" style:auto-text-indent="false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976cm" fo:margin-right="0cm" fo:line-height="0.706cm" fo:text-indent="-1.976cm" style:auto-text-indent="false" style:snap-to-layout-grid="false"/>
    </style:style>
    <style:style style:name="P10" style:family="paragraph" style:parent-style-name="公文_28_全銜_29_" style:master-page-name="Standard">
      <style:paragraph-properties fo:text-align="center" style:justify-single-word="false" style:page-number="auto"/>
    </style:style>
    <style:style style:name="P11" style:family="paragraph" style:parent-style-name="公文_28_受文者_29_">
      <style:paragraph-properties fo:margin-top="0cm" fo:margin-bottom="0cm" style:contextual-spacing="false" fo:line-height="0.847cm"/>
    </style:style>
    <style:style style:name="P12" style:family="paragraph" style:parent-style-name="公文_28_受文者_29_">
      <style:paragraph-properties fo:margin-top="0cm" fo:margin-bottom="0cm" style:contextual-spacing="false" fo:line-height="0.706cm"/>
      <style:text-properties style:font-name="標楷體" fo:language="none" fo:country="none" style:language-asian="none" style:country-asian="none" style:font-name-complex="標楷體"/>
    </style:style>
    <style:style style:name="P13" style:family="paragraph" style:parent-style-name="公文_28_密等_29_">
      <style:paragraph-properties fo:line-height="0.706cm"/>
      <style:text-properties style:font-name="標楷體" fo:language="none" fo:country="none" style:language-asian="none" style:country-asian="none" style:font-name-complex="標楷體"/>
    </style:style>
    <style:style style:name="P14" style:family="paragraph" style:parent-style-name="公文_28_正本_29_">
      <style:paragraph-properties fo:text-align="end" style:justify-single-word="false"/>
      <style:text-properties fo:font-size="18pt" style:font-name-asian="標楷體" style:font-size-asian="18pt" style:font-size-complex="14pt"/>
    </style:style>
    <style:style style:name="P15" style:family="paragraph" style:parent-style-name="公文_28_發文字號_29_">
      <style:paragraph-properties fo:line-height="0.706cm"/>
    </style:style>
    <style:style style:name="P16" style:family="paragraph" style:parent-style-name="公文_28_發文日期_29_">
      <style:paragraph-properties fo:margin-top="0.318cm" fo:margin-bottom="0cm" style:contextual-spacing="false" fo:line-height="0.706cm"/>
    </style:style>
    <style:style style:name="P17" style:family="paragraph" style:parent-style-name="公文_28_速別_29_">
      <style:paragraph-properties fo:margin-top="0cm" fo:margin-bottom="0cm" style:contextual-spacing="false" fo:line-height="0.706cm"/>
    </style:style>
    <style:style style:name="P18" style:family="paragraph" style:parent-style-name="公文_28_附件_29_">
      <style:paragraph-properties fo:line-height="0.706cm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標楷體" fo:language="none" fo:country="none" style:language-asian="none" style:country-asian="none" style:font-name-complex="標楷體"/>
    </style:style>
    <style:style style:name="T3" style:family="text">
      <style:text-properties style:font-name="標楷體" fo:language="none" fo:country="none" style:language-asian="none" style:country-asian="none" style:font-name-complex="標楷體"/>
    </style:style>
    <style:style style:name="T4" style:family="text"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4"/><text:bookmark-start text:name="OLE_LINK3"/><draw:frame draw:style-name="fr1" draw:name="外框1" text:anchor-type="char" svg:x="-15.713cm" svg:y="24.765cm" svg:width="10.16cm" svg:height="1.905cm" draw:z-index="1"><draw:text-box><text:p text:style-name="Standard">檔名：C:\Documents and Settings\Administrator\My Documents\總收發工作\電子公文及橫式公文\函之橫式格式.doc</text:p></draw:text-box></draw:frame><draw:frame draw:style-name="fr1" draw:name="外框2" text:anchor-type="char" svg:x="-18.041cm" svg:y="-1.9cm" svg:width="4.41cm" svg:height="1.693cm" draw:z-index="0"><draw:text-box><text:p text:style-name="Standard">檔號：</text:p><text:p text:style-name="Standard">保存年限：</text:p></draw:text-box></draw:frame><text:span text:style-name="T1">國立屏東科技大學評鑑辦公室通知</text:span></text:p>
      <text:p text:style-name="P11"><text:span text:style-name="T2"><text:s text:c="35"/></text:span><text:span text:style-name="T4">聯絡人：蘇玉娟 分機6554</text:span></text:p>
      <text:p text:style-name="P12">受文者：<text:bookmark text:name="受文者"/>如正本 </text:p>
      <text:p text:style-name="P16"><text:span text:style-name="T2">發文日期：108年03月28日</text:span></text:p>
      <text:p text:style-name="P15"><text:span text:style-name="T2">發文字號：屏科大評鑑字第1080003號</text:span></text:p>
      <text:p text:style-name="P17"><text:span text:style-name="T2">速別：</text:span><text:span text:style-name="T2">最速</text:span><text:span text:style-name="T2">件</text:span></text:p>
      <text:p text:style-name="P13">密等及解密條件或保密期限：普通</text:p>
      <text:p text:style-name="P18"><text:span text:style-name="T2">附件： </text:span></text:p>
      <text:p text:style-name="P5"><text:bookmark-start text:name="OLE_LINK1"/><text:bookmark-start text:name="OLE_LINK2"/><text:span text:style-name="T5">主旨：謹訂於</text:span><text:span text:style-name="T12">108年04月11日（星期四）上午10時00分至12時0</text:span><text:span text:style-name="T12">0</text:span><text:span text:style-name="T12">分</text:span><text:span text:style-name="T5">於本校</text:span><text:span text:style-name="T14">圖書</text:span><text:span text:style-name="T14">與會展</text:span><text:span text:style-name="T14">館4樓國際會議廳</text:span><text:span text:style-name="T5">舉辦107學年度第2學期「評鑑研習」如說明，請相關人員準時參加，請查照。</text:span></text:p>
      <text:p text:style-name="P2">說明：</text:p>
      <text:list xml:id="list1936001561" text:style-name="WW8Num11">
        <text:list-item>
          <text:p text:style-name="P1"><text:span text:style-name="T5">依據本校</text:span><text:span text:style-name="T6">自我評鑑組織及運作要點</text:span><text:span text:style-name="T5">規定，參與自我評鑑工作人員之任務應</text:span><text:span text:style-name="T17">參加評鑑相關訓練與研習</text:span><text:span text:style-name="T5">。</text:span></text:p>
        </text:list-item>
        <text:list-item>
          <text:p text:style-name="P1"><text:span text:style-name="T5">研習對象：本校所有</text:span><text:span text:style-name="T14">參與校務評鑑、專業類(系、所、學位學程)評鑑工作有關之主管、教師、職員</text:span><text:span text:style-name="T5">(含公務人員、行政助理</text:span><text:span text:style-name="T5">、</text:span><text:span text:style-name="T5">約聘僱人員)請</text:span><text:span text:style-name="T12">務必參加</text:span><text:span text:style-name="T5">。</text:span></text:p>
        </text:list-item>
        <text:list-item>
          <text:p text:style-name="P1"><text:span text:style-name="T5">實施課程：「大學自我評鑑報告撰寫實務評析」</text:span></text:p>
        </text:list-item>
        <text:list-item>
          <text:p text:style-name="P1"><text:span text:style-name="T5">授課講師：雲林科技大學人文與科學學院院長巫銘昌教授</text:span></text:p>
        </text:list-item>
        <text:list-item>
          <text:p text:style-name="P1"><text:span text:style-name="T5">報到方式及時間：</text:span></text:p>
        </text:list-item>
      </text:list>
      <text:list xml:id="list2832025911" text:style-name="WW8Num15">
        <text:list-item>
          <text:p text:style-name="P6"><text:span text:style-name="T5">報到時間及地點：上午9時30至10時，於圖書與會展館四樓國際會議廳前。</text:span></text:p>
        </text:list-item>
        <text:list-item>
          <text:p text:style-name="P6"><text:span text:style-name="T5">報到方式：攜帶</text:span><text:span text:style-name="T12">識別證</text:span><text:span text:style-name="T5">刷卡報到；</text:span><text:span text:style-name="T12">並於課程結束後刷卡離場</text:span><text:span text:style-name="T5">。</text:span></text:p>
        </text:list-item>
      </text:list>
      <text:list xml:id="list102730595333544" text:continue-list="list1936001561" text:style-name="WW8Num11">
        <text:list-item>
          <text:p text:style-name="P3">參加研習人員，研習完畢核發學習時數2小時。</text:p>
        </text:list-item>
        <text:list-item>
          <text:p text:style-name="P3">相關人員當日未參加者，仍需擇期完成該課程。</text:p>
        </text:list-item>
      </text:list>
      <text:p text:style-name="P7"/>
      <text:p text:style-name="P9"><text:span text:style-name="T10">正本：本校全體教職員</text:span></text:p>
      <text:p text:style-name="P8">副本：評鑑辦公室</text:p>
      <text:p text:style-name="P14"><text:bookmark-end text:name="OLE_LINK2"/><text:bookmark-end text:name="OLE_LINK1"/><text:bookmark-end text:name="OLE_LINK4"/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margin-top="1.058cm" fo:margin-bottom="0cm" style:contextual-spacing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style:contextual-spacing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附件_29_" style:display-name="公文(附件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693cm" fo:margin-right="0cm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正本_29_" style:display-name="公文(正本)" style:family="paragraph">
      <style:paragraph-properties fo:margin-left="1.482cm" fo:margin-right="0cm" fo:margin-top="0.212cm" fo:margin-bottom="0cm" style:contextual-spacing="false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　  函（稿）</dc:title>
    <meta:initial-creator>happy</meta:initial-creator>
    <meta:creation-date>2019-03-28T08:51:00</meta:creation-date>
    <dc:creator>admin</dc:creator>
    <dc:date>2019-03-28T09:35:00</dc:date>
    <meta:print-date>2019-03-28T09:23:00</meta:print-date>
    <meta:editing-cycles>6</meta:editing-cycles>
    <meta:editing-duration>PT43M</meta:editing-duration>
    <meta:document-statistic meta:table-count="0" meta:image-count="0" meta:object-count="0" meta:page-count="1" meta:paragraph-count="24" meta:word-count="502" meta:character-count="619" meta:non-whitespace-character-count="578"/>
    <meta:generator>NDC_ODF_Application_Tools_/3.3.3$Windows_X86_64 LibreOffice_project/1e1e6a7b6182699804c71e64ce03ac02dcaacc3f</meta:generator>
  </office:meta>
</office:document-meta>
</file>