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4FDFA1B5314E054B.jpg" manifest:media-type="image/jpeg"/>
  <manifest:file-entry manifest:full-path="Pictures/100000000000092300000676EBBFB21E6D898C11.jpg" manifest:media-type="image/jpeg"/>
  <manifest:file-entry manifest:full-path="Pictures/100000000000092300000676F80074C66276A5D4.jpg" manifest:media-type="image/jpeg"/>
  <manifest:file-entry manifest:full-path="Pictures/100000000000092300000676DEC4D6C8A6141804.jpg" manifest:media-type="image/jpeg"/>
  <manifest:file-entry manifest:full-path="Pictures/10000000000009230000067613B1731AB7FE77F8.jpg" manifest:media-type="image/jpeg"/>
  <manifest:file-entry manifest:full-path="Pictures/100000000000092300000676D28B1BAD5E84AD0E.jpg" manifest:media-type="image/jpeg"/>
  <manifest:file-entry manifest:full-path="Pictures/100000000000092300000676B6A6D7F822304B96.jpg" manifest:media-type="image/jpeg"/>
  <manifest:file-entry manifest:full-path="Pictures/1000000000000923000006763B773E488B4C0344.jpg" manifest:media-type="image/jpeg"/>
  <manifest:file-entry manifest:full-path="Pictures/1000000000000923000006762986282BD2B537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721cm, 0cm, 1.84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83cm, 0cm, 1.92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07cm, 0cm, 1.96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83cm, 0cm, 1.96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46cm, 0cm, 1.8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46cm, 0cm, 1.73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46cm, 0cm, 1.77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35cm, 0cm, 1.84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8" draw:name="圖片 1" text:anchor-type="as-char" svg:width="23.389cm" svg:height="15.769cm" draw:z-index="0"><draw:image xlink:href="Pictures/1000000000000923000006764FDFA1B5314E054B.jpg" xlink:type="simple" xlink:show="embed" xlink:actuate="onLoad" draw:mime-type="image/jpeg"/></draw:frame><text:soft-page-break/><draw:frame draw:style-name="fr7" draw:name="圖片 2" text:anchor-type="as-char" svg:width="23.296cm" svg:height="15.796cm" draw:z-index="1"><draw:image xlink:href="Pictures/100000000000092300000676DEC4D6C8A6141804.jpg" xlink:type="simple" xlink:show="embed" xlink:actuate="onLoad" draw:mime-type="image/jpeg"/></draw:frame><text:soft-page-break/><draw:frame draw:style-name="fr6" draw:name="圖片 3" text:anchor-type="as-char" svg:width="23.375cm" svg:height="15.558cm" draw:z-index="2"><draw:image xlink:href="Pictures/10000000000009230000067613B1731AB7FE77F8.jpg" xlink:type="simple" xlink:show="embed" xlink:actuate="onLoad" draw:mime-type="image/jpeg"/></draw:frame><text:soft-page-break/><draw:frame draw:style-name="fr5" draw:name="圖片 4" text:anchor-type="as-char" svg:width="23.336cm" svg:height="15.716cm" draw:z-index="3"><draw:image xlink:href="Pictures/100000000000092300000676EBBFB21E6D898C11.jpg" xlink:type="simple" xlink:show="embed" xlink:actuate="onLoad" draw:mime-type="image/jpeg"/></draw:frame><text:soft-page-break/><draw:frame draw:style-name="fr4" draw:name="圖片 5" text:anchor-type="as-char" svg:width="23.31cm" svg:height="15.716cm" draw:z-index="4"><draw:image xlink:href="Pictures/100000000000092300000676B6A6D7F822304B96.jpg" xlink:type="simple" xlink:show="embed" xlink:actuate="onLoad" draw:mime-type="image/jpeg"/></draw:frame><text:soft-page-break/><draw:frame draw:style-name="fr3" draw:name="圖片 6" text:anchor-type="as-char" svg:width="23.389cm" svg:height="15.716cm" draw:z-index="5"><draw:image xlink:href="Pictures/100000000000092300000676D28B1BAD5E84AD0E.jpg" xlink:type="simple" xlink:show="embed" xlink:actuate="onLoad" draw:mime-type="image/jpeg"/></draw:frame><text:soft-page-break/><draw:frame draw:style-name="fr1" draw:name="圖片 7" text:anchor-type="as-char" svg:width="23.488cm" svg:height="15.452cm" draw:z-index="6"><draw:image xlink:href="Pictures/100000000000092300000676F80074C66276A5D4.jpg" xlink:type="simple" xlink:show="embed" xlink:actuate="onLoad" draw:mime-type="image/jpeg"/></draw:frame><text:soft-page-break/><draw:frame draw:style-name="fr2" draw:name="圖片 8" text:anchor-type="as-char" svg:width="23.389cm" svg:height="15.61cm" draw:z-index="7"><draw:image xlink:href="Pictures/1000000000000923000006763B773E488B4C0344.jpg" xlink:type="simple" xlink:show="embed" xlink:actuate="onLoad" draw:mime-type="image/jpeg"/></draw:frame><text:bookmark-start text:name="_GoBack"/><text:soft-page-break/><draw:frame draw:style-name="fr1" draw:name="圖片 9" text:anchor-type="as-char" svg:width="23.317cm" svg:height="15.637cm" draw:z-index="8"><draw:image xlink:href="Pictures/1000000000000923000006762986282BD2B53740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18-03-19T09:11:00</meta:creation-date>
    <dc:date>2018-03-19T09:17:00</dc:date>
    <meta:editing-duration>PT6M</meta:editing-duration>
    <meta:generator>NDC_ODF_Application_Tools_/3.3.3$Windows_X86_64 LibreOffice_project/1e1e6a7b6182699804c71e64ce03ac02dcaacc3f</meta:generator>
    <meta:document-statistic meta:table-count="0" meta:image-count="9" meta:object-count="0" meta:page-count="9" meta:paragraph-count="1" meta:word-count="0" meta:character-count="0" meta:non-whitespace-character-count="0"/>
    <meta:user-defined meta:name="AppVersion">14.0000</meta:user-defined>
    <meta:template xlink:type="simple" xlink:actuate="onRequest" xlink:title="Normal" xlink:href=""/>
  </office:meta>
</office:document-meta>
</file>