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1A649EA4BB75EE59F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32cm" style:page-number="auto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59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background-color="#eeece1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951cm" fo:keep-together="auto"/>
    </style:style>
    <style:style style:name="表格1.A2" style:family="table-cell">
      <style:table-cell-properties style:vertical-align="middle" fo:background-color="#eeece1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97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1.801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dash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dashe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1.C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Header"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P8" style:family="paragraph" style:parent-style-name="Standard">
      <style:paragraph-properties fo:margin-left="6.138cm" fo:margin-right="0cm" fo:text-indent="0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訪視委員推薦名單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1">申請單位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姓名</text:p>
          </table:table-cell>
          <table:table-cell table:style-name="表格1.B3" office:value-type="string">
            <text:p text:style-name="P3"><text:span text:style-name="T1">服務單位/</text:span></text:p>
            <text:p text:style-name="P4">職級（職稱）</text:p>
          </table:table-cell>
          <table:table-cell table:style-name="表格1.C3" office:value-type="string">
            <text:p text:style-name="P4">推薦理由（經歷等）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4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4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4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4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</table:table-row>
        <table:table-row table:style-name="表格1.4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</table:table-row>
        <table:table-row table:style-name="表格1.4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</table:table-row>
        <table:table-row table:style-name="表格1.4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</table:table-row>
      </table:table>
      <text:p text:style-name="Standard"><draw:frame draw:style-name="fr2" draw:name="外框1" text:anchor-type="char" svg:x="14.963cm" svg:y="-1.732cm" svg:width="2.221cm" svg:height="1.136cm" draw:z-index="3"><draw:text-box><text:p text:style-name="P6">附件一</text:p></draw:text-box></draw:frame><text:span text:style-name="T6">其他建議：</text:span><text:span text:style-name="T7"> <text:s text:c="47"/></text:span></text:p>
      <text:p text:style-name="P8"><text:span text:style-name="T6">單位</text:span><text:span text:style-name="T3">主管(簽章)</text:span><text:span text:style-name="T4"> <text:s text:c="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MP2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0.792cm" svg:y="-0.168cm" svg:width="11.252cm" draw:z-index="2"><draw:text-box fo:min-height="0cm"><text:p text:style-name="MP2">財團法人高等教育評鑑中心基金會</text:p><text:p text:style-name="Standard">Higher Education Evaluation &amp; Accreditation Council of Taiwan</text:p></draw:text-box></draw:frame><draw:connector text:anchor-type="char" draw:z-index="1" draw:style-name="Mgr1" draw:text-style-name="MP3" draw:type="line" svg:x1="6.124cm" svg:y1="0.861cm" svg:x2="6.124cm" svg:y2="0.861cm" svg:d="M6124 861z" svg:viewBox="0 0 2 2"><text:p/></draw:connector><draw:frame draw:style-name="Mfr2" draw:name="影像1" text:anchor-type="as-char" svg:width="0.903cm" svg:height="0.96cm" draw:z-index="0"><draw:image xlink:href="Pictures/100000000000018D000001A649EA4BB75EE59F9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nhsing</meta:initial-creator>
    <meta:creation-date>2018-01-12T14:00:00</meta:creation-date>
    <dc:creator>admin</dc:creator>
    <dc:date>2018-01-12T14:00:00</dc:date>
    <meta:print-date>2017-09-07T09:15:00</meta:print-date>
    <meta:editing-cycles>2</meta:editing-cycles>
    <meta:document-statistic meta:table-count="1" meta:image-count="1" meta:object-count="0" meta:page-count="1" meta:paragraph-count="12" meta:word-count="74" meta:character-count="224" meta:non-whitespace-character-count="120"/>
    <meta:generator>NDC_ODF_Application_Tools_/3.3.3$Windows_X86_64 LibreOffice_project/1e1e6a7b6182699804c71e64ce03ac02dcaacc3f</meta:generator>
  </office:meta>
</office:document-meta>
</file>