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1A649EA4BB75EE59F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1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2.555cm"/>
    </style:style>
    <style:style style:name="表格1.1" style:family="table-row">
      <style:table-row-properties style:min-row-height="1.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5pt dashed #000000" style:writing-mode="lr-tb"/>
    </style:style>
    <style:style style:name="表格1.2" style:family="table-row">
      <style:table-row-properties style:min-row-height="1.72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dashed #000000" fo:border-bottom="0.75pt solid #000000" style:writing-mode="lr-tb"/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4.58cm" table:align="center" style:writing-mode="lr-tb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2.588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5.001cm"/>
    </style:style>
    <style:style style:name="表格2.F" style:family="table-column">
      <style:table-column-properties style:column-width="3.75cm"/>
    </style:style>
    <style:style style:name="表格2.G" style:family="table-column">
      <style:table-column-properties style:column-width="4.136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eeece1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82cm" fo:keep-together="auto"/>
    </style:style>
    <style:style style:name="表格2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2.D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2.E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2.F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2.G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24.58cm" table:align="center" style:writing-mode="lr-tb"/>
    </style:style>
    <style:style style:name="表格3.A" style:family="table-column">
      <style:table-column-properties style:column-width="1.104cm"/>
    </style:style>
    <style:style style:name="表格3.B" style:family="table-column">
      <style:table-column-properties style:column-width="2.588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5.001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4.136cm"/>
    </style:style>
    <style:style style:name="表格3.1" style:family="table-row">
      <style:table-row-properties style:min-row-height="1.076cm" fo:keep-together="auto"/>
    </style:style>
    <style:style style:name="表格3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eeece1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982cm" fo:keep-together="auto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3.D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3.E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3.F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3.G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24.58cm" table:align="center" style:writing-mode="lr-tb"/>
    </style:style>
    <style:style style:name="表格4.A" style:family="table-column">
      <style:table-column-properties style:column-width="1.106cm"/>
    </style:style>
    <style:style style:name="表格4.B" style:family="table-column">
      <style:table-column-properties style:column-width="2.586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4.048cm"/>
    </style:style>
    <style:style style:name="表格4.E" style:family="table-column">
      <style:table-column-properties style:column-width="5.454cm"/>
    </style:style>
    <style:style style:name="表格4.F" style:family="table-column">
      <style:table-column-properties style:column-width="3.75cm"/>
    </style:style>
    <style:style style:name="表格4.G" style:family="table-column">
      <style:table-column-properties style:column-width="4.136cm"/>
    </style:style>
    <style:style style:name="表格4.1" style:family="table-row">
      <style:table-row-properties style:min-row-height="0.982cm" fo:keep-together="auto"/>
    </style:style>
    <style:style style:name="表格4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4.G1" style:family="table-cell">
      <style:table-cell-properties style:vertical-align="top" fo:background-color="#eeece1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4.D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D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E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F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G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5" style:family="table">
      <style:table-properties style:width="24.58cm" table:align="center" style:writing-mode="lr-tb"/>
    </style:style>
    <style:style style:name="表格5.A" style:family="table-column">
      <style:table-column-properties style:column-width="1.106cm"/>
    </style:style>
    <style:style style:name="表格5.B" style:family="table-column">
      <style:table-column-properties style:column-width="2.586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4.048cm"/>
    </style:style>
    <style:style style:name="表格5.E" style:family="table-column">
      <style:table-column-properties style:column-width="5.454cm"/>
    </style:style>
    <style:style style:name="表格5.F" style:family="table-column">
      <style:table-column-properties style:column-width="3.75cm"/>
    </style:style>
    <style:style style:name="表格5.G" style:family="table-column">
      <style:table-column-properties style:column-width="4.136cm"/>
    </style:style>
    <style:style style:name="表格5.1" style:family="table-row">
      <style:table-row-properties style:min-row-height="0.982cm" fo:keep-together="auto"/>
    </style:style>
    <style:style style:name="表格5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5.G1" style:family="table-cell">
      <style:table-cell-properties style:vertical-align="top" fo:background-color="#eeece1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5.D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5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D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E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F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G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6" style:family="table">
      <style:table-properties style:width="17.351cm" table:align="center" style:writing-mode="lr-tb"/>
    </style:style>
    <style:style style:name="表格6.A" style:family="table-column">
      <style:table-column-properties style:column-width="2.692cm"/>
    </style:style>
    <style:style style:name="表格6.B" style:family="table-column">
      <style:table-column-properties style:column-width="1.251cm"/>
    </style:style>
    <style:style style:name="表格6.C" style:family="table-column">
      <style:table-column-properties style:column-width="1.014cm"/>
    </style:style>
    <style:style style:name="表格6.D" style:family="table-column">
      <style:table-column-properties style:column-width="2.478cm"/>
    </style:style>
    <style:style style:name="表格6.E" style:family="table-column">
      <style:table-column-properties style:column-width="1.258cm"/>
    </style:style>
    <style:style style:name="表格6.F" style:family="table-column">
      <style:table-column-properties style:column-width="1.221cm"/>
    </style:style>
    <style:style style:name="表格6.G" style:family="table-column">
      <style:table-column-properties style:column-width="1.529cm"/>
    </style:style>
    <style:style style:name="表格6.H" style:family="table-column">
      <style:table-column-properties style:column-width="0.949cm"/>
    </style:style>
    <style:style style:name="表格6.I" style:family="table-column">
      <style:table-column-properties style:column-width="1.302cm"/>
    </style:style>
    <style:style style:name="表格6.J" style:family="table-column">
      <style:table-column-properties style:column-width="3.6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dashed #000000" style:writing-mode="lr-tb"/>
    </style:style>
    <style:style style:name="表格6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dashed #000000" style:writing-mode="lr-tb"/>
    </style:style>
    <style:style style:name="表格6.G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dashed #000000" style:writing-mode="lr-tb"/>
    </style:style>
    <style:style style:name="表格6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dashe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6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6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6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6.E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6.F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6.I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6.J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dashed #000000" fo:border-bottom="1.5pt double #000000" style:writing-mode="lr-tb"/>
    </style:style>
    <style:style style:name="表格7" style:family="table">
      <style:table-properties style:width="17.351cm" table:align="center" style:writing-mode="lr-tb"/>
    </style:style>
    <style:style style:name="表格7.A" style:family="table-column">
      <style:table-column-properties style:column-width="17.3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eeece1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1.619cm" fo:keep-together="auto"/>
    </style:style>
    <style:style style:name="表格7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7.A3" style:family="table-cell">
      <style:table-cell-properties style:vertical-align="middle" fo:background-color="#eeece1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7.4" style:family="table-row">
      <style:table-row-properties style:min-row-height="1.519cm" fo:keep-together="auto"/>
    </style:style>
    <style:style style:name="表格7.A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7.5" style:family="table-row">
      <style:table-row-properties style:min-row-height="1.633cm" fo:keep-together="auto"/>
    </style:style>
    <style:style style:name="表格7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8" style:family="table">
      <style:table-properties style:width="17.351cm" table:align="center" style:writing-mode="lr-tb"/>
    </style:style>
    <style:style style:name="表格8.A" style:family="table-column">
      <style:table-column-properties style:column-width="2.942cm"/>
    </style:style>
    <style:style style:name="表格8.B" style:family="table-column">
      <style:table-column-properties style:column-width="7.204cm"/>
    </style:style>
    <style:style style:name="表格8.C" style:family="table-column">
      <style:table-column-properties style:column-width="7.205cm"/>
    </style:style>
    <style:style style:name="表格8.1" style:family="table-row">
      <style:table-row-properties style:min-row-height="0.924cm" fo:keep-together="auto"/>
    </style:style>
    <style:style style:name="表格8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fo:background-color="#eeece1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8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4" style:family="table-cell">
      <style:table-cell-properties style:vertical-align="middle" fo:background-color="#eeece1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8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17.351cm" table:align="center" style:writing-mode="lr-tb"/>
    </style:style>
    <style:style style:name="表格9.A" style:family="table-column">
      <style:table-column-properties style:column-width="17.35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dashed #000000" fo:border-right="0.5pt dashed #000000" fo:border-top="0.5pt dashed #000000" fo:border-bottom="none" style:writing-mode="lr-tb"/>
    </style:style>
    <style:style style:name="表格9.2" style:family="table-row">
      <style:table-row-properties style:min-row-height="7.747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none" fo:border-bottom="0.5pt dashe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master-page-name="Standard">
      <style:paragraph-properties fo:text-align="center" style:justify-single-word="false" style:page-number="1"/>
      <style:text-properties fo:font-size="26pt" style:font-size-asian="26pt" style:font-size-complex="2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4.817cm" style:type="right"/>
        </style:tab-stops>
      </style:paragraph-properties>
    </style:style>
    <style:style style:name="P4" style:family="paragraph" style:parent-style-name="Header"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P5" style:family="paragraph" style:parent-style-name="Header">
      <style:paragraph-properties>
        <style:tab-stops/>
      </style:paragraph-properties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name-asian="Calibri" style:font-size-asian="18pt" style:font-weight-asian="bold" style:font-name-complex="Calibri" style:font-size-complex="18pt"/>
    </style:style>
    <style:style style:name="P13" style:family="paragraph" style:parent-style-name="Standard">
      <style:text-properties fo:font-size="18pt" style:font-name-asian="標楷體" style:font-size-asian="18pt" style:font-size-complex="18pt"/>
    </style:style>
    <style:style style:name="P14" style:family="paragraph" style:parent-style-name="Standard"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200%" fo:text-align="center" style:justify-single-word="false">
        <style:tab-stops>
          <style:tab-stop style:position="10.252cm" style:type="right"/>
          <style:tab-stop style:position="11.753cm" style:type="right"/>
          <style:tab-stop style:position="13.503cm" style:type="right"/>
          <style:tab-stop style:position="15.252cm" style:type="right"/>
          <style:tab-stop style:position="17.002cm" style:type="right"/>
        </style:tab-stops>
      </style:paragraph-properties>
      <style:text-properties style:text-line-through-style="solid" style:text-line-through-type="single"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style:font-name-asian="標楷體" style:font-size-complex="12pt" style:font-weight-complex="bold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-asian="標楷體" style:font-size-complex="12pt" style:font-weight-complex="bold"/>
    </style:style>
    <style:style style:name="P26" style:family="paragraph" style:parent-style-name="Standard">
      <style:paragraph-properties fo:line-height="200%" fo:text-align="center" style:justify-single-word="false">
        <style:tab-stops>
          <style:tab-stop style:position="10.252cm" style:type="right"/>
          <style:tab-stop style:position="11.753cm" style:type="right"/>
          <style:tab-stop style:position="13.503cm" style:type="right"/>
          <style:tab-stop style:position="15.252cm" style:type="right"/>
          <style:tab-stop style:position="17.002cm" style:type="right"/>
        </style:tab-stops>
      </style:paragraph-properties>
      <style:text-properties style:font-name-asian="標楷體" style:font-name-complex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-asian="標楷體" style:font-size-complex="1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 style:font-size-complex="12pt"/>
    </style:style>
    <style:style style:name="P31" style:family="paragraph" style:parent-style-name="Standard">
      <style:paragraph-properties style:snap-to-layout-grid="false"/>
      <style:text-properties fo:color="#000000" loext:opacity="100%" style:font-name-asian="標楷體" style:font-name-complex="標楷體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5" style:family="paragraph" style:parent-style-name="Standard">
      <style:paragraph-properties fo:line-height="0.035cm" fo:text-align="center" style:justify-single-word="false" style:snap-to-layout-grid="false"/>
      <style:text-properties fo:color="#000000" loext:opacity="100%" style:font-name="Times New Roman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line-height="0.706cm" style:snap-to-layout-gri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line-height="200%" fo:text-align="center" style:justify-single-word="false">
        <style:tab-stops>
          <style:tab-stop style:position="10.252cm" style:type="right"/>
          <style:tab-stop style:position="11.753cm" style:type="right"/>
          <style:tab-stop style:position="13.503cm" style:type="right"/>
          <style:tab-stop style:position="15.252cm" style:type="right"/>
          <style:tab-stop style:position="17.002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49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51" style:family="paragraph" style:parent-style-name="Standard">
      <style:paragraph-properties fo:margin-top="0.318cm" fo:margin-bottom="0.318cm" style:contextual-spacing="false" style:snap-to-layout-grid="false"/>
    </style:style>
    <style:style style:name="P52" style:family="paragraph" style:parent-style-name="Standard">
      <style:paragraph-properties fo:margin-top="0.318cm" fo:margin-bottom="0.318cm" style:contextual-spacing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 style:master-page-name="轉換_20_1">
      <style:paragraph-properties fo:margin-top="0.318cm" fo:margin-bottom="0.318cm" style:contextual-spacing="false" fo:text-align="center" style:justify-single-word="false" style:page-number="auto" style:snap-to-layout-grid="false"/>
    </style:style>
    <style:style style:name="P54" style:family="paragraph" style:parent-style-name="Standard">
      <style:paragraph-properties fo:margin-top="0.635cm" fo:margin-bottom="0.318cm" style:contextual-spacing="false" style:snap-to-layout-grid="false"/>
    </style:style>
    <style:style style:name="P55" style:family="paragraph" style:parent-style-name="Standard">
      <style:paragraph-properties fo:margin-top="0.635cm" fo:margin-bottom="0.318cm" style:contextual-spacing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Standard">
      <style:paragraph-properties fo:margin-top="0.635cm" fo:margin-bottom="0.318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margin-top="0.635cm" fo:margin-bottom="0.318cm" style:contextual-spacing="false" fo:text-align="center" style:justify-single-word="false" style:snap-to-layout-grid="false">
        <style:tab-stops>
          <style:tab-stop style:position="2cm"/>
          <style:tab-stop style:position="2.251cm"/>
        </style:tab-stops>
      </style:paragraph-properties>
    </style:style>
    <style:style style:name="P59" style:family="paragraph" style:parent-style-name="Standard">
      <style:paragraph-properties fo:margin-top="0.635cm" fo:margin-bottom="0.318cm" style:contextual-spacing="false" fo:text-align="center" style:justify-single-word="false" style:snap-to-layout-grid="false"/>
    </style:style>
    <style:style style:name="P60" style:family="paragraph" style:parent-style-name="Standard">
      <style:paragraph-properties fo:margin-left="1.062cm" fo:margin-right="0cm" fo:line-height="0.706cm" fo:text-align="justify" style:justify-single-word="false" fo:text-indent="-1.062cm" style:auto-text-indent="false" style:snap-to-layout-grid="false"/>
    </style:style>
    <style:style style:name="P61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63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64" style:family="paragraph" style:parent-style-name="Standard" style:list-style-name="WW8Num13">
      <style:paragraph-properties fo:margin-left="1.501cm" fo:margin-right="0cm" fo:line-height="0.706cm" fo:text-indent="-1.501cm" style:auto-text-indent="false" style:snap-to-layout-grid="false">
        <style:tab-stops>
          <style:tab-stop style:position="1.288cm"/>
          <style:tab-stop style:position="1.501cm"/>
          <style:tab-stop style:position="2.247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標楷體" style:font-size-complex="12pt"/>
    </style:style>
    <style:style style:name="P65" style:family="paragraph" style:parent-style-name="Standard" style:list-style-name="WW8Num13">
      <style:paragraph-properties fo:margin-left="1.501cm" fo:margin-right="0cm" fo:line-height="0.706cm" fo:text-align="justify" style:justify-single-word="false" fo:text-indent="-1.501cm" style:auto-text-indent="false" style:snap-to-layout-grid="false">
        <style:tab-stops>
          <style:tab-stop style:position="1.288cm"/>
          <style:tab-stop style:position="1.501cm"/>
          <style:tab-stop style:position="2.247cm"/>
        </style:tab-stops>
      </style:paragraph-properties>
    </style:style>
    <style:style style:name="P66" style:family="paragraph" style:parent-style-name="Standard" style:list-style-name="WW8Num9">
      <style:paragraph-properties fo:margin-left="1.501cm" fo:margin-right="0cm" fo:line-height="0.706cm" fo:text-align="justify" style:justify-single-word="false" fo:text-indent="-1.501cm" style:auto-text-indent="false" style:snap-to-layout-grid="false">
        <style:tab-stops>
          <style:tab-stop style:position="1.288cm"/>
          <style:tab-stop style:position="1.501cm"/>
          <style:tab-stop style:position="2.247cm"/>
        </style:tab-stops>
      </style:paragraph-properties>
    </style:style>
    <style:style style:name="P67" style:family="paragraph" style:parent-style-name="Standard" style:list-style-name="WW8Num9">
      <style:paragraph-properties fo:margin-left="1.501cm" fo:margin-right="0cm" fo:line-height="0.706cm" fo:text-indent="-1.501cm" style:auto-text-indent="false" style:snap-to-layout-grid="false">
        <style:tab-stops>
          <style:tab-stop style:position="1.288cm"/>
          <style:tab-stop style:position="1.501cm"/>
          <style:tab-stop style:position="2.247cm"/>
        </style:tab-stops>
      </style:paragraph-properties>
    </style:style>
    <style:style style:name="P68" style:family="paragraph" style:parent-style-name="Standard" style:list-style-name="WW8Num27">
      <style:paragraph-properties fo:margin-left="2.311cm" fo:margin-right="0cm" fo:line-height="0.706cm" fo:text-align="justify" style:justify-single-word="false" fo:text-indent="-0.81cm" style:auto-text-indent="false" style:snap-to-layout-grid="false">
        <style:tab-stops>
          <style:tab-stop style:position="1.501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標楷體" style:font-size-complex="12pt"/>
    </style:style>
    <style:style style:name="P69" style:family="paragraph" style:parent-style-name="Standard" style:list-style-name="WW8Num27">
      <style:paragraph-properties fo:margin-left="2.311cm" fo:margin-right="0cm" fo:line-height="0.706cm" fo:text-align="justify" style:justify-single-word="false" fo:text-indent="-0.81cm" style:auto-text-indent="false" style:snap-to-layout-grid="false">
        <style:tab-stops>
          <style:tab-stop style:position="1.501cm"/>
        </style:tab-stops>
      </style:paragraph-properties>
    </style:style>
    <style:style style:name="P70" style:family="paragraph" style:parent-style-name="Standard" style:list-style-name="WW8Num23">
      <style:paragraph-properties fo:margin-left="2.311cm" fo:margin-right="0cm" fo:line-height="0.706cm" fo:text-align="justify" style:justify-single-word="false" fo:text-indent="-0.81cm" style:auto-text-indent="false" style:snap-to-layout-grid="false">
        <style:tab-stops>
          <style:tab-stop style:position="1.288cm"/>
        </style:tab-stops>
      </style:paragraph-properties>
    </style:style>
    <style:style style:name="P71" style:family="paragraph" style:parent-style-name="Standard" style:list-style-name="WW8Num24">
      <style:paragraph-properties fo:margin-left="3.401cm" fo:margin-right="0cm" fo:line-height="0.706cm" fo:text-align="justify" style:justify-single-word="false" fo:text-indent="-1.401cm" style:auto-text-indent="false" style:snap-to-layout-grid="false">
        <style:tab-stops>
          <style:tab-stop style:position="2.7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標楷體" style:font-size-complex="12pt"/>
    </style:style>
    <style:style style:name="P72" style:family="paragraph" style:parent-style-name="Standard" style:list-style-name="WW8Num2">
      <style:paragraph-properties fo:margin-left="3.401cm" fo:margin-right="0cm" fo:line-height="0.706cm" fo:text-align="justify" style:justify-single-word="false" fo:text-indent="-1.401cm" style:auto-text-indent="false" style:snap-to-layout-grid="false">
        <style:tab-stops>
          <style:tab-stop style:position="2.7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標楷體" style:font-size-complex="12pt"/>
    </style:style>
    <style:style style:name="P73" style:family="paragraph" style:parent-style-name="Standard" style:list-style-name="WW8Num24">
      <style:paragraph-properties fo:margin-left="3.401cm" fo:margin-right="0cm" fo:line-height="0.706cm" fo:text-align="justify" style:justify-single-word="false" fo:text-indent="-1.401cm" style:auto-text-indent="false" style:snap-to-layout-grid="false">
        <style:tab-stops>
          <style:tab-stop style:position="2.752cm"/>
        </style:tab-stops>
      </style:paragraph-properties>
    </style:style>
    <style:style style:name="P74" style:family="paragraph" style:parent-style-name="Standard" style:list-style-name="WW8Num2">
      <style:paragraph-properties fo:margin-left="3.401cm" fo:margin-right="0cm" fo:line-height="0.706cm" fo:text-align="justify" style:justify-single-word="false" fo:text-indent="-1.401cm" style:auto-text-indent="false" style:snap-to-layout-grid="false">
        <style:tab-stops>
          <style:tab-stop style:position="2.752cm"/>
        </style:tab-stops>
      </style:paragraph-properties>
    </style:style>
    <style:style style:name="P75" style:family="paragraph" style:parent-style-name="Standard">
      <style:paragraph-properties fo:margin-left="0.774cm" fo:margin-right="0cm" fo:text-align="justify" style:justify-single-word="false" fo:text-indent="-0.774cm" style:auto-text-indent="false"/>
    </style:style>
    <style:style style:name="P76" style:family="paragraph" style:parent-style-name="Standard">
      <style:paragraph-properties fo:margin-top="0.159cm" fo:margin-bottom="0.494cm" style:contextual-spacing="false" style:snap-to-layout-grid="false"/>
      <style:text-properties style:font-name-asian="標楷體" style:font-size-complex="18pt" style:font-weight-complex="bold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969696" loext:opacity="100%" style:font-name="新細明體" fo:font-size="40pt" fo:font-style="italic" style:font-size-asian="40pt" style:font-style-asian="italic" style:font-name-complex="新細明體" style:font-style-complex="italic"/>
    </style:style>
    <style:style style:name="P78" style:family="paragraph" style:parent-style-name="Standard">
      <style:paragraph-properties fo:margin-top="0.159cm" fo:margin-bottom="0cm" style:contextual-spacing="false" style:snap-to-layout-grid="false"/>
    </style:style>
    <style:style style:name="P79" style:family="paragraph" style:parent-style-name="Standard" style:list-style-name="WW8Num17">
      <style:paragraph-properties fo:margin-left="0.635cm" fo:margin-right="0cm" fo:text-indent="-0.63cm" style:auto-text-indent="false" style:snap-to-layout-grid="false"/>
      <style:text-properties style:font-name="Times New Roman" style:font-name-asian="標楷體" style:font-size-complex="18pt" style:font-weight-complex="bold"/>
    </style:style>
    <style:style style:name="P80" style:family="paragraph" style:parent-style-name="Standard" style:list-style-name="WW8Num17">
      <style:paragraph-properties fo:margin-left="0.635cm" fo:margin-right="0cm" fo:text-indent="-0.63cm" style:auto-text-indent="false" style:snap-to-layout-grid="false"/>
    </style:style>
    <style:style style:name="P81" style:family="paragraph" style:parent-style-name="Standard" style:list-style-name="WW8Num12">
      <style:paragraph-properties fo:margin-left="1.251cm" fo:margin-right="0cm" fo:text-indent="-0.63cm" style:auto-text-indent="false" style:snap-to-layout-grid="false">
        <style:tab-stops>
          <style:tab-stop style:position="1.251cm"/>
          <style:tab-stop style:position="17.002cm"/>
        </style:tab-stops>
      </style:paragraph-properties>
    </style:style>
    <style:style style:name="P82" style:family="paragraph" style:parent-style-name="Standard" style:master-page-name="轉換_20_2">
      <style:paragraph-properties fo:text-align="center" style:justify-single-word="false" style:page-number="auto">
        <style:tab-stops>
          <style:tab-stop style:position="2.205cm"/>
        </style:tab-stops>
      </style:paragraph-properties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Times New Roman" fo:font-size="40pt" style:font-name-asian="標楷體" style:font-size-asian="40pt" style:font-name-complex="Times New Roman" style:font-size-complex="40pt"/>
    </style:style>
    <style:style style:name="T3" style:family="text">
      <style:text-properties style:font-name="Times New Roman" fo:font-size="40pt" style:font-name-asian="標楷體" style:font-size-asian="40pt" style:font-name-complex="Times New Roman" style:font-size-complex="40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8pt" style:font-weight-complex="bold"/>
    </style:style>
    <style:style style:name="T13" style:family="text">
      <style:text-properties style:font-name="Times New Roman" style:font-name-asian="標楷體" style:font-name-complex="Times New Roman" style:font-size-complex="18pt" style:font-weight-complex="bold"/>
    </style:style>
    <style:style style:name="T14" style:family="text">
      <style:text-properties style:font-name="Times New Roman" style:font-name-asian="標楷體" style:font-name-complex="Times New Roman" style:font-size-complex="18pt" style:font-style-complex="italic" style:font-weight-complex="bold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name-complex="標楷體" style:font-size-complex="18pt" style:font-weight-complex="bold"/>
    </style:style>
    <style:style style:name="T17" style:family="text">
      <style:text-properties style:font-name="Times New Roman" style:font-name-asian="標楷體" style:font-name-complex="標楷體" style:font-size-complex="18pt" style:font-weight-complex="bold"/>
    </style:style>
    <style:style style:name="T18" style:family="text">
      <style:text-properties style:font-name="Times New Roman" style:font-name-asian="標楷體" style:font-size-complex="18pt" style:font-weight-complex="bold"/>
    </style:style>
    <style:style style:name="T19" style:family="text">
      <style:text-properties style:font-name="Times New Roman" style:font-name-asian="標楷體" style:font-size-complex="18pt" style:font-weight-complex="bold"/>
    </style:style>
    <style:style style:name="T20" style:family="text">
      <style:text-properties style:font-name="Times New Roman" style:font-name-asian="標楷體" style:font-size-complex="18pt" style:font-style-complex="italic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標楷體" style:font-size-complex="12pt" style:font-weight-complex="bold"/>
    </style:style>
    <style:style style:name="T27" style:family="text">
      <style:text-properties style:font-name-asian="標楷體" style:font-name-complex="標楷體" style:font-size-complex="12pt"/>
    </style:style>
    <style:style style:name="T28" style:family="text">
      <style:text-properties style:font-name-asian="標楷體" style:font-size-complex="18pt" style:font-weight-complex="bold"/>
    </style:style>
    <style:style style:name="T29" style:family="text">
      <style:text-properties style:font-name-asian="標楷體" style:font-size-complex="18pt" style:font-weight-complex="bold"/>
    </style:style>
    <style:style style:name="T30" style:family="text">
      <style:text-properties style:font-name-complex="Times New Roman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letter-kerning="false" style:font-weight-asian="bold"/>
    </style:style>
    <style:style style:name="T34" style:family="text">
      <style:text-properties fo:letter-spacing="0.212cm" fo:font-weight="bold" style:letter-kerning="false" style:font-weight-asian="bold"/>
    </style:style>
    <style:style style:name="T35" style:family="text">
      <style:text-properties fo:font-size="18pt" fo:letter-spacing="0.212cm" fo:font-weight="bold" style:letter-kerning="false" style:font-name-asian="標楷體" style:font-size-asian="18pt" style:font-weight-asian="bold" style:font-size-complex="18pt"/>
    </style:style>
    <style:style style:name="T36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37" style:family="text">
      <style:text-properties fo:font-size="18pt" fo:font-weight="bold" style:font-name-asian="標楷體" style:font-size-asian="18pt" style:font-weight-asian="bold" style:font-size-complex="18pt"/>
    </style:style>
    <style:style style:name="T38" style:family="text">
      <style:text-properties fo:font-size="18pt" style:font-name-asian="標楷體" style:font-size-asian="18pt" style:font-size-complex="18pt"/>
    </style:style>
    <style:style style:name="T39" style:family="text">
      <style:text-properties style:letter-kerning="false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-asian="標楷體" style:font-size-complex="12pt"/>
    </style:style>
    <style:style style:name="T42" style:family="text">
      <style:text-properties fo:color="#000000" loext:opacity="100%" style:font-name-asian="標楷體" style:font-size-complex="12pt"/>
    </style:style>
    <style:style style:name="T43" style:family="text">
      <style:text-properties fo:color="#000000" loext:opacity="100%" style:font-name="標楷體" style:font-name-asian="標楷體" style:font-name-complex="標楷體" style:font-size-complex="12pt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5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46" style:family="text">
      <style:text-properties fo:color="#000000" loext:opacity="100%" style:text-position="super 58%" style:font-name="Times New Roman" style:font-name-asian="標楷體" style:font-name-complex="Times New Roman" style:font-size-complex="12pt"/>
    </style:style>
    <style:style style:name="T47" style:family="text">
      <style:text-properties fo:color="#000000" loext:opacity="100%" style:text-position="super 58%" style:font-name-asian="標楷體" style:font-name-complex="Times New Roman" style:font-size-complex="12pt"/>
    </style:style>
    <style:style style:name="T48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49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50" style:family="text">
      <style:text-properties fo:color="#000000" loext:opacity="100%" style:font-name="Times New Roman" style:font-name-asian="標楷體" style:font-name-complex="Times New Roman" style:font-size-complex="18pt" style:font-weight-complex="bold"/>
    </style:style>
    <style:style style:name="T51" style:family="text">
      <style:text-properties fo:color="#000000" loext:opacity="100%" style:font-name="Times New Roman" style:font-name-asian="標楷體" style:font-name-complex="Times New Roman" style:font-size-complex="18pt" style:font-weight-complex="bold"/>
    </style:style>
    <style:style style:name="T52" style:family="text">
      <style:text-properties fo:color="#000000" loext:opacity="100%" style:font-name="Times New Roman" style:font-name-asian="標楷體" style:font-size-complex="12pt"/>
    </style:style>
    <style:style style:name="T53" style:family="text">
      <style:text-properties fo:color="#000000" loext:opacity="100%" style:font-name="Times New Roman" style:font-name-asian="標楷體" style:font-name-complex="標楷體" style:font-size-complex="12pt"/>
    </style:style>
    <style:style style:name="T54" style:family="text">
      <style:text-properties fo:color="#000000" loext:opacity="100%" style:font-name="Times New Roman" style:font-name-complex="Times New Roman"/>
    </style:style>
    <style:style style:name="T5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style:font-name-asian="標楷體" style:font-size-asian="14pt" style:font-name-complex="Times New Roman" style:font-size-complex="12pt"/>
    </style:style>
    <style:style style:name="T58" style:family="text">
      <style:text-properties fo:color="#000000" loext:opacity="100%" style:font-name="Times New Roman" fo:font-size="14pt" style:font-name-asian="標楷體" style:font-size-asian="14pt" style:font-name-complex="Times New Roman" style:font-size-complex="12pt"/>
    </style:style>
    <style:style style:name="T59" style:family="text">
      <style:text-properties fo:color="#000000" loext:opacity="100%" style:font-name="Times New Roman" fo:font-size="14pt" style:font-name-asian="標楷體" style:font-size-asian="14pt" style:font-name-complex="標楷體" style:font-size-complex="12pt"/>
    </style:style>
    <style:style style:name="T60" style:family="text">
      <style:text-properties fo:color="#000000" loext:opacity="100%" style:font-name="Times New Roman" fo:font-size="14pt" style:font-name-asian="標楷體" style:font-size-asian="14pt" style:font-name-complex="標楷體" style:font-size-complex="12pt"/>
    </style:style>
    <style:style style:name="T61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62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63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64" style:family="text">
      <style:text-properties fo:color="#000000" loext:opacity="100%" style:font-name="Times New Roman" style:font-name-asian="Times New Roman" style:font-name-complex="Times New Roman" style:font-size-complex="18pt" style:font-weight-complex="bold"/>
    </style:style>
    <style:style style:name="T65" style:family="text">
      <style:text-properties fo:color="#000000" loext:opacity="100%" style:font-name-complex="Times New Roman"/>
    </style:style>
    <style:style style:name="T66" style:family="text">
      <style:text-properties style:font-name-complex="標楷體"/>
    </style:style>
    <style:style style:name="T67" style:family="text">
      <style:text-properties style:font-name="標楷體" style:font-name-complex="標楷體"/>
    </style:style>
    <style:style style:name="T68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0" style:family="text">
      <style:text-properties style:font-name="標楷體" style:font-name-asian="標楷體" style:font-name-complex="標楷體" style:font-size-complex="12pt"/>
    </style:style>
    <style:style style:name="T71" style:family="text">
      <style:text-properties style:font-name="標楷體" style:font-name-asian="標楷體" style:font-name-complex="標楷體" style:font-size-complex="18pt" style:font-weight-complex="bold"/>
    </style:style>
    <style:style style:name="T7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3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T74" style:family="text">
      <style:text-properties fo:color="#ff0000" loext:opacity="100%" style:text-line-through-style="solid" style:text-line-through-type="single" fo:font-size="18pt" fo:font-weight="bold" style:font-name-asian="標楷體" style:font-size-asian="18pt" style:font-weight-asian="bold" style:font-size-complex="18pt"/>
    </style:style>
    <style:style style:name="T7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fo:font-weight="bold" style:font-name-asian="標楷體" style:font-weight-asian="bold" style:font-size-complex="18pt"/>
    </style:style>
    <style:style style:name="T79" style:family="text">
      <style:text-properties fo:font-size="10pt" style:font-name-asian="標楷體" style:font-size-asian="10pt" style:font-size-complex="10pt" style:font-weight-complex="bold"/>
    </style:style>
    <style:style style:name="T80" style:family="text">
      <style:text-properties style:font-name="Cambria" style:font-name-complex="Ari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○○</text:span><text:span text:style-name="T2">大學</text:span><text:span text:style-name="T2">/學院/專科</text:span></text:p>
      <text:p text:style-name="P1"><text:span text:style-name="T2">委辦品質保證</text:span><text:span text:style-name="T2">認可申請書</text:span></text:p>
      <text:p text:style-name="P6"/>
      <text:p text:style-name="P16"/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7"><text:span text:style-name="T35">學校名</text:span><text:span text:style-name="T36">稱</text:span></text:p>
          </table:table-cell>
          <table:table-cell table:style-name="表格1.B1" office:value-type="string">
            <text:p text:style-name="P13">(中文)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(英文)</text:p>
          </table:table-cell>
        </table:table-row>
        <table:table-row table:style-name="表格1.3">
          <table:table-cell table:style-name="表格1.A3" office:value-type="string">
            <text:p text:style-name="P17"><text:span text:style-name="T35">學校地</text:span><text:span text:style-name="T36">址</text:span></text:p>
          </table:table-cell>
          <table:table-cell table:style-name="表格1.B2" office:value-type="string">
            <text:p text:style-name="Standard"><text:span text:style-name="T41">(</text:span><text:span text:style-name="T43">□□□</text:span><text:span text:style-name="T41">)</text:span></text:p>
          </table:table-cell>
        </table:table-row>
        <table:table-row table:style-name="表格1.4">
          <table:table-cell table:style-name="表格1.A3" office:value-type="string">
            <text:p text:style-name="P17"><text:span text:style-name="T35">校長簽</text:span><text:span text:style-name="T36">章</text:span></text:p>
          </table:table-cell>
          <table:table-cell table:style-name="表格1.B4" office:value-type="string">
            <text:p text:style-name="P12"><text:s text:c="10"/></text:p>
          </table:table-cell>
        </table:table-row>
        <table:table-row table:style-name="表格1.4">
          <table:table-cell table:style-name="表格1.A5" office:value-type="string">
            <text:p text:style-name="P17"><text:span text:style-name="T35">申請日</text:span><text:span text:style-name="T36">期</text:span></text:p>
          </table:table-cell>
          <table:table-cell table:style-name="表格1.B5" office:value-type="string">
            <text:p text:style-name="P13"><text:span text:style-name="T67">○○</text:span>年○○月○○日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53"><text:span text:style-name="T75">一、申請單位資訊</text:span></text:p>
      <text:p text:style-name="P51"><text:span text:style-name="T76">（一）以學院申請</text:span></text:p>
      <text:p text:style-name="P54"><text:span text:style-name="T4">1.【</text:span><text:span text:style-name="T4">○○</text:span><text:span text:style-name="T4">學院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8">編號</text:p>
          </table:table-cell>
          <table:table-cell table:style-name="表格2.B1" office:value-type="string">
            <text:p text:style-name="P18"><text:span text:style-name="T11">學門名稱</text:span><text:span text:style-name="T46">註1</text:span></text:p>
          </table:table-cell>
          <table:table-cell table:style-name="表格2.C1" office:value-type="string">
            <text:p text:style-name="P18"><text:span text:style-name="T52">系所</text:span><text:span text:style-name="T48">/</text:span><text:span text:style-name="T52">學程名稱</text:span><text:span text:style-name="T46">註2</text:span></text:p>
          </table:table-cell>
          <table:table-cell table:style-name="表格2.C1" office:value-type="string">
            <text:p text:style-name="P18"><text:span text:style-name="T52">英文系所</text:span><text:span text:style-name="T48">/</text:span><text:span text:style-name="T52">學程名稱</text:span></text:p>
          </table:table-cell>
          <table:table-cell table:style-name="表格2.C1" office:value-type="string">
            <text:p text:style-name="P18"><text:span text:style-name="T15">班制名稱</text:span><text:span text:style-name="T46">註3</text:span></text:p>
          </table:table-cell>
          <table:table-cell table:style-name="表格2.C1" office:value-type="string">
            <text:p text:style-name="P7">授予學位</text:p>
          </table:table-cell>
          <table:table-cell table:style-name="表格2.G1" office:value-type="string">
            <text:p text:style-name="P7">尚無畢業生之班制</text:p>
            <text:p text:style-name="P7">（首屆畢業生年度）</text:p>
          </table:table-cell>
        </table:table-row>
        <table:table-row table:style-name="表格2.2">
          <table:table-cell table:style-name="表格2.A2" table:number-rows-spanned="4" office:value-type="string">
            <text:p text:style-name="P20">範例</text:p>
          </table:table-cell>
          <table:table-cell table:style-name="表格2.B2" table:number-rows-spanned="3" office:value-type="string">
            <text:p text:style-name="P32">A學門</text:p>
          </table:table-cell>
          <table:table-cell table:style-name="表格2.C2" office:value-type="string">
            <text:p text:style-name="P18"><text:span text:style-name="T48">甲</text:span><text:span text:style-name="T48">系</text:span></text:p>
          </table:table-cell>
          <table:table-cell table:style-name="表格2.D2" office:value-type="string">
            <text:p text:style-name="P33"/>
          </table:table-cell>
          <table:table-cell table:style-name="表格2.C2" office:value-type="string">
            <text:p text:style-name="P38"><text:span text:style-name="T24">學士班、進修(</text:span><text:span text:style-name="T24">部</text:span><text:span text:style-name="T24">)學士班、碩士班、博士班</text:span></text:p>
          </table:table-cell>
          <table:table-cell table:style-name="表格2.C2" office:value-type="string">
            <text:p text:style-name="P19"><text:span text:style-name="T24">學士</text:span><text:span text:style-name="T24">、碩士、博士</text:span></text:p>
          </table:table-cell>
          <table:table-cell table:style-name="表格2.G2" office:value-type="string">
            <text:p text:style-name="P18"><text:span text:style-name="T24">進</text:span><text:span text:style-name="T15">修</text:span><text:span text:style-name="T24">(</text:span><text:span text:style-name="T24">部</text:span><text:span text:style-name="T24">)</text:span><text:span text:style-name="T15">學士班（</text:span><text:span text:style-name="T11">108</text:span><text:span text:style-name="T15">）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8"><text:span text:style-name="T48">乙</text:span><text:span text:style-name="T48">系</text:span></text:p>
          </table:table-cell>
          <table:table-cell table:style-name="表格2.D2" office:value-type="string">
            <text:p text:style-name="P33"/>
          </table:table-cell>
          <table:table-cell table:style-name="表格2.C2" office:value-type="string">
            <text:p text:style-name="P38"><text:span text:style-name="T24">學士班、碩士班、博士班</text:span></text:p>
          </table:table-cell>
          <table:table-cell table:style-name="表格2.C2" office:value-type="string">
            <text:p text:style-name="P19"><text:span text:style-name="T24">學士</text:span><text:span text:style-name="T24">、碩士、博士</text:span></text:p>
          </table:table-cell>
          <table:table-cell table:style-name="表格2.G2" office:value-type="string">
            <text:p text:style-name="P20">無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8"><text:span text:style-name="T48">丙</text:span><text:span text:style-name="T48">系</text:span></text:p>
          </table:table-cell>
          <table:table-cell table:style-name="表格2.D2" office:value-type="string">
            <text:p text:style-name="P34"/>
          </table:table-cell>
          <table:table-cell table:style-name="表格2.C2" office:value-type="string">
            <text:p text:style-name="P38"><text:span text:style-name="T24">學士班、碩士班、碩士在職專班</text:span></text:p>
          </table:table-cell>
          <table:table-cell table:style-name="表格2.C2" office:value-type="string">
            <text:p text:style-name="P19"><text:span text:style-name="T24">學士</text:span><text:span text:style-name="T24">、碩士</text:span></text:p>
          </table:table-cell>
          <table:table-cell table:style-name="表格2.G2" office:value-type="string">
            <text:p text:style-name="P20">無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2">B學門</text:p>
          </table:table-cell>
          <table:table-cell table:style-name="表格2.C2" office:value-type="string">
            <text:p text:style-name="P18"><text:span text:style-name="T48">丁</text:span><text:span text:style-name="T48">系</text:span></text:p>
          </table:table-cell>
          <table:table-cell table:style-name="表格2.D2" office:value-type="string">
            <text:p text:style-name="P34"/>
          </table:table-cell>
          <table:table-cell table:style-name="表格2.C2" office:value-type="string">
            <text:p text:style-name="P38"><text:span text:style-name="T24">學士班、碩士班、碩士在職專班</text:span></text:p>
          </table:table-cell>
          <table:table-cell table:style-name="表格2.C2" office:value-type="string">
            <text:p text:style-name="P19"><text:span text:style-name="T24">學士</text:span><text:span text:style-name="T24">、碩士</text:span></text:p>
          </table:table-cell>
          <table:table-cell table:style-name="表格2.G2" office:value-type="string">
            <text:p text:style-name="P20">無</text:p>
          </table:table-cell>
        </table:table-row>
        <table:table-row table:style-name="表格2.2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1"/>
          </table:table-cell>
          <table:table-cell table:style-name="表格2.C6" office:value-type="string">
            <text:p text:style-name="P28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0"/>
          </table:table-cell>
          <table:table-cell table:style-name="表格2.F6" office:value-type="string">
            <text:p text:style-name="P20"/>
          </table:table-cell>
          <table:table-cell table:style-name="表格2.G6" office:value-type="string">
            <text:p text:style-name="P20"/>
          </table:table-cell>
        </table:table-row>
      </table:table>
      <text:p text:style-name="P54"><text:span text:style-name="T4">2.【</text:span><text:span text:style-name="T4">○○</text:span>學院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編號</text:p>
          </table:table-cell>
          <table:table-cell table:style-name="表格3.B1" office:value-type="string">
            <text:p text:style-name="P18"><text:span text:style-name="T11">學門名稱</text:span><text:span text:style-name="T46">註1</text:span></text:p>
          </table:table-cell>
          <table:table-cell table:style-name="表格3.C1" office:value-type="string">
            <text:p text:style-name="P18"><text:span text:style-name="T52">系所</text:span><text:span text:style-name="T48">/</text:span><text:span text:style-name="T52">學程名稱</text:span><text:span text:style-name="T46">註2</text:span></text:p>
          </table:table-cell>
          <table:table-cell table:style-name="表格3.C1" office:value-type="string">
            <text:p text:style-name="P18"><text:span text:style-name="T52">英文系所</text:span><text:span text:style-name="T48">/</text:span><text:span text:style-name="T52">學程名稱</text:span></text:p>
          </table:table-cell>
          <table:table-cell table:style-name="表格3.C1" office:value-type="string">
            <text:p text:style-name="P18"><text:span text:style-name="T15">班制名稱</text:span><text:span text:style-name="T46">註3</text:span></text:p>
          </table:table-cell>
          <table:table-cell table:style-name="表格3.C1" office:value-type="string">
            <text:p text:style-name="P7">授予學位</text:p>
          </table:table-cell>
          <table:table-cell table:style-name="表格3.G1" office:value-type="string">
            <text:p text:style-name="P20">尚無畢業生之班制</text:p>
            <text:p text:style-name="P18"><text:span text:style-name="T24">（首屆畢業生年度）</text:span>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31"/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0"/>
          </table:table-cell>
          <table:table-cell table:style-name="表格3.F2" office:value-type="string">
            <text:p text:style-name="P20"/>
          </table:table-cell>
          <table:table-cell table:style-name="表格3.G2" office:value-type="string">
            <text:p text:style-name="P20"/>
          </table:table-cell>
        </table:table-row>
      </table:table>
      <text:p text:style-name="P52"/>
      <text:p text:style-name="P52"/>
      <text:p text:style-name="P51"><text:span text:style-name="T76">（二）以學門申請（每一</text:span><text:span text:style-name="T6">學門至少有2個以上</text:span>系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28">編號</text:p>
          </table:table-cell>
          <table:table-cell table:style-name="表格4.B1" office:value-type="string">
            <text:p text:style-name="P18"><text:span text:style-name="T11">學門名稱</text:span><text:span text:style-name="T46">註1</text:span></text:p>
          </table:table-cell>
          <table:table-cell table:style-name="表格4.B1" office:value-type="string">
            <text:p text:style-name="P18"><text:span text:style-name="T52">系所</text:span><text:span text:style-name="T48">/</text:span><text:span text:style-name="T52">學程名稱</text:span><text:span text:style-name="T46">註2</text:span></text:p>
          </table:table-cell>
          <table:table-cell table:style-name="表格4.B1" office:value-type="string">
            <text:p text:style-name="P18"><text:span text:style-name="T52">英文系所</text:span><text:span text:style-name="T48">/</text:span><text:span text:style-name="T52">學程名稱</text:span></text:p>
          </table:table-cell>
          <table:table-cell table:style-name="表格4.B1" office:value-type="string">
            <text:p text:style-name="P18"><text:span text:style-name="T15">班制名稱</text:span><text:span text:style-name="T46">註3</text:span></text:p>
          </table:table-cell>
          <table:table-cell table:style-name="表格4.B1" office:value-type="string">
            <text:p text:style-name="P7">授予學位</text:p>
          </table:table-cell>
          <table:table-cell table:style-name="表格4.G1" office:value-type="string">
            <text:p text:style-name="P7">尚無畢業生之班制</text:p>
            <text:p text:style-name="P7">（首屆畢業生年度）</text:p>
          </table:table-cell>
        </table:table-row>
        <table:table-row table:style-name="表格4.1">
          <table:table-cell table:style-name="表格4.A2" table:number-rows-spanned="2" office:value-type="string">
            <text:p text:style-name="P20">範例</text:p>
          </table:table-cell>
          <table:table-cell table:style-name="表格4.B2" table:number-rows-spanned="2" office:value-type="string">
            <text:p text:style-name="P38"><text:span text:style-name="T48">A</text:span><text:span text:style-name="T24">學門</text:span></text:p>
          </table:table-cell>
          <table:table-cell table:style-name="表格4.B2" office:value-type="string">
            <text:p text:style-name="P18"><text:span text:style-name="T48">甲</text:span><text:span text:style-name="T48">系</text:span></text:p>
          </table:table-cell>
          <table:table-cell table:style-name="表格4.D2" office:value-type="string">
            <text:p text:style-name="P33"/>
          </table:table-cell>
          <table:table-cell table:style-name="表格4.B2" office:value-type="string">
            <text:p text:style-name="P38"><text:span text:style-name="T24">學士班、進修(</text:span><text:span text:style-name="T24">部</text:span><text:span text:style-name="T24">)學士班、碩士班、博士班</text:span></text:p>
          </table:table-cell>
          <table:table-cell table:style-name="表格4.B2" office:value-type="string">
            <text:p text:style-name="P19"><text:span text:style-name="T24">學士</text:span><text:span text:style-name="T24">、碩士、博士</text:span></text:p>
          </table:table-cell>
          <table:table-cell table:style-name="表格4.G2" office:value-type="string">
            <text:p text:style-name="P20">無</text:p>
          </table:table-cell>
        </table:table-row>
        <table:table-row table:style-name="表格4.1">
          <table:covered-table-cell/>
          <table:covered-table-cell/>
          <table:table-cell table:style-name="表格4.B2" office:value-type="string">
            <text:p text:style-name="P18"><text:span text:style-name="T48">乙</text:span><text:span text:style-name="T48">系</text:span></text:p>
          </table:table-cell>
          <table:table-cell table:style-name="表格4.D2" office:value-type="string">
            <text:p text:style-name="P33"/>
          </table:table-cell>
          <table:table-cell table:style-name="表格4.B2" office:value-type="string">
            <text:p text:style-name="P38"><text:span text:style-name="T24">學士班、碩士班、博士班</text:span></text:p>
          </table:table-cell>
          <table:table-cell table:style-name="表格4.B2" office:value-type="string">
            <text:p text:style-name="P19"><text:span text:style-name="T24">學士</text:span><text:span text:style-name="T24">、碩士、博士</text:span></text:p>
          </table:table-cell>
          <table:table-cell table:style-name="表格4.G2" office:value-type="string">
            <text:p text:style-name="P20">無</text:p>
          </table:table-cell>
        </table:table-row>
        <table:table-row table:style-name="表格4.1">
          <table:table-cell table:style-name="表格4.A4" office:value-type="string">
            <text:p text:style-name="P28"/>
          </table:table-cell>
          <table:table-cell table:style-name="表格4.B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29"/>
          </table:table-cell>
          <table:table-cell table:style-name="表格4.E4" office:value-type="string">
            <text:p text:style-name="P21"/>
          </table:table-cell>
          <table:table-cell table:style-name="表格4.F4" office:value-type="string">
            <text:p text:style-name="P20"/>
          </table:table-cell>
          <table:table-cell table:style-name="表格4.G4" office:value-type="string">
            <text:p text:style-name="P20"/>
          </table:table-cell>
        </table:table-row>
      </table:table>
      <text:p text:style-name="P55">（三）以單一系所申請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8">編號</text:p>
          </table:table-cell>
          <table:table-cell table:style-name="表格5.B1" office:value-type="string">
            <text:p text:style-name="P18"><text:span text:style-name="T27">學門名稱</text:span><text:span text:style-name="T47">註1</text:span></text:p>
          </table:table-cell>
          <table:table-cell table:style-name="表格5.B1" office:value-type="string">
            <text:p text:style-name="P18"><text:span text:style-name="T41">系所/學程名稱</text:span><text:span text:style-name="T47">註2</text:span></text:p>
          </table:table-cell>
          <table:table-cell table:style-name="表格5.B1" office:value-type="string">
            <text:p text:style-name="P18"><text:span text:style-name="T41">英文系所/學程名稱</text:span></text:p>
          </table:table-cell>
          <table:table-cell table:style-name="表格5.B1" office:value-type="string">
            <text:p text:style-name="P18"><text:span text:style-name="T24">班</text:span><text:span text:style-name="T15">制名稱</text:span><text:span text:style-name="T46">註3</text:span></text:p>
          </table:table-cell>
          <table:table-cell table:style-name="表格5.B1" office:value-type="string">
            <text:p text:style-name="P20">授予學位</text:p>
          </table:table-cell>
          <table:table-cell table:style-name="表格5.G1" office:value-type="string">
            <text:p text:style-name="P20">尚無畢業生之班制</text:p>
            <text:p text:style-name="P18"><text:span text:style-name="T24">（首屆畢業生年度）</text:span></text:p>
          </table:table-cell>
        </table:table-row>
        <table:table-row table:style-name="表格5.1">
          <table:table-cell table:style-name="表格5.A2" office:value-type="string">
            <text:p text:style-name="P20">範例</text:p>
          </table:table-cell>
          <table:table-cell table:style-name="表格5.B2" office:value-type="string">
            <text:p text:style-name="P38"><text:span text:style-name="T48">A</text:span><text:span text:style-name="T24">學門</text:span></text:p>
          </table:table-cell>
          <table:table-cell table:style-name="表格5.B2" office:value-type="string">
            <text:p text:style-name="P18"><text:span text:style-name="T48">甲</text:span><text:span text:style-name="T48">系</text:span><text:span text:style-name="T48">(嘉義校區)</text:span></text:p>
          </table:table-cell>
          <table:table-cell table:style-name="表格5.D2" office:value-type="string">
            <text:p text:style-name="P33"/>
          </table:table-cell>
          <table:table-cell table:style-name="表格5.B2" office:value-type="string">
            <text:p text:style-name="P38"><text:span text:style-name="T24">學士班、進修(</text:span><text:span text:style-name="T24">部</text:span><text:span text:style-name="T24">)學士班、碩士班、博士班</text:span></text:p>
          </table:table-cell>
          <table:table-cell table:style-name="表格5.B2" office:value-type="string">
            <text:p text:style-name="P19"><text:span text:style-name="T24">學士</text:span><text:span text:style-name="T24">、碩士、博士</text:span></text:p>
          </table:table-cell>
          <table:table-cell table:style-name="表格5.G2" office:value-type="string">
            <text:p text:style-name="P20">無</text:p>
          </table:table-cell>
        </table:table-row>
        <table:table-row table:style-name="表格5.1">
          <table:table-cell table:style-name="表格5.A2" office:value-type="string">
            <text:p text:style-name="P20">範例</text:p>
          </table:table-cell>
          <table:table-cell table:style-name="表格5.B2" office:value-type="string">
            <text:p text:style-name="P38"><text:span text:style-name="T48">B</text:span><text:span text:style-name="T24">學門</text:span></text:p>
          </table:table-cell>
          <table:table-cell table:style-name="表格5.B2" office:value-type="string">
            <text:p text:style-name="P18"><text:span text:style-name="T48">乙</text:span><text:span text:style-name="T48">系</text:span></text:p>
          </table:table-cell>
          <table:table-cell table:style-name="表格5.D2" office:value-type="string">
            <text:p text:style-name="P33"/>
          </table:table-cell>
          <table:table-cell table:style-name="表格5.B2" office:value-type="string">
            <text:p text:style-name="P38"><text:span text:style-name="T24">學士班、碩士班、碩士在職專班</text:span></text:p>
          </table:table-cell>
          <table:table-cell table:style-name="表格5.B2" office:value-type="string">
            <text:p text:style-name="P19"><text:span text:style-name="T24">學士</text:span><text:span text:style-name="T24">、碩士</text:span></text:p>
          </table:table-cell>
          <table:table-cell table:style-name="表格5.G2" office:value-type="string">
            <text:p text:style-name="P20">無</text:p>
          </table:table-cell>
        </table:table-row>
        <table:table-row table:style-name="表格5.1">
          <table:table-cell table:style-name="表格5.A4" office:value-type="string">
            <text:p text:style-name="P20"/>
          </table:table-cell>
          <table:table-cell table:style-name="表格5.B4" office:value-type="string">
            <text:p text:style-name="P22"/>
          </table:table-cell>
          <table:table-cell table:style-name="表格5.C4" office:value-type="string">
            <text:p text:style-name="P28"/>
          </table:table-cell>
          <table:table-cell table:style-name="表格5.D4" office:value-type="string">
            <text:p text:style-name="P29"/>
          </table:table-cell>
          <table:table-cell table:style-name="表格5.E4" office:value-type="string">
            <text:p text:style-name="P21"/>
          </table:table-cell>
          <table:table-cell table:style-name="表格5.F4" office:value-type="string">
            <text:p text:style-name="P21"/>
          </table:table-cell>
          <table:table-cell table:style-name="表格5.G4" office:value-type="string">
            <text:p text:style-name="P2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9"><text:soft-page-break/><text:span text:style-name="T7">註1.請參閱「大專校院委辦品質保證認可實施計畫」之附錄C學門領域分類參考一覽表</text:span><text:span text:style-name="T7">。</text:span></text:p>
      <text:p text:style-name="P39"><text:span text:style-name="T7">註2.若有分校區請於系所/學程名稱欄位中註明</text:span><text:span text:style-name="T7">。</text:span></text:p>
      <text:p text:style-name="P60"><text:span text:style-name="T55">註3.</text:span><text:span text:style-name="T55">一般校院</text:span><text:span text:style-name="T55">訪視班制請依以下順序填寫：</text:span></text:p>
      <text:p text:style-name="P60"><text:span text:style-name="T63"><text:s text:c="4"/></text:span><text:span text:style-name="T55">五年制專科班→日間二年制專科班→二專在職專班→進修二年制專科班→學士班→學士學位學程→四年制技術系學士班→二年制技術學士班→第二部學士班→學士後學士班→學士後第二專長學位學程→進修學士班→二年制在職專班→學士後第二專長學位學程→碩士班→碩士學位學程→碩士在職專班→博士班→博士學位學程。</text:span></text:p>
      <text:p text:style-name="P60"><text:span text:style-name="T55">註</text:span><text:span text:style-name="T55">4</text:span><text:span text:style-name="T55">.</text:span><text:span text:style-name="T55">技專校院</text:span><text:span text:style-name="T55">訪視班制請依以下順序填寫：</text:span></text:p>
      <text:p text:style-name="P60"><text:span text:style-name="T63"><text:s text:c="4"/></text:span><text:span text:style-name="T55">五專→五專七年一貫→二專→二專進修專校→二專在職專班→二專夜間部→二技→二技進修部→進修學院（二技）→四技→學士後第二專長學士學位學程（日）→四技在職專班→四技進修部→學士後第二專長學士學位學程（夜間部）→</text:span><text:span text:style-name="T55">碩士班</text:span><text:span text:style-name="T55">→碩士學位學程→碩士在職專班→博士班→博士學位學程。</text:span></text:p>
      <text:p text:style-name="P39"><text:span text:style-name="T55">註</text:span><text:span text:style-name="T55">5</text:span><text:span text:style-name="T55">.學校請依需求自行新增表格</text:span><text:span text:style-name="T55">。</text:span></text:p>
      <text:p text:style-name="P35"/>
      <text:p text:style-name="P82">二、聯絡人資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3" office:value-type="string">
            <text:p text:style-name="P17"><text:span text:style-name="T70">學校聯絡人</text:span></text:p>
          </table:table-cell>
          <table:table-cell table:style-name="表格6.B1" table:number-columns-spanned="2" office:value-type="string">
            <text:p text:style-name="P44">姓名</text:p>
          </table:table-cell>
          <table:covered-table-cell/>
          <table:table-cell table:style-name="表格6.D1" table:number-columns-spanned="3" office:value-type="string">
            <text:p text:style-name="P46"/>
          </table:table-cell>
          <table:covered-table-cell/>
          <table:covered-table-cell/>
          <table:table-cell table:style-name="表格6.G1" office:value-type="string">
            <text:p text:style-name="P44">職稱</text:p>
          </table:table-cell>
          <table:table-cell table:style-name="表格6.H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2" table:number-columns-spanned="2" office:value-type="string">
            <text:p text:style-name="P44">服務單位</text:p>
          </table:table-cell>
          <table:covered-table-cell/>
          <table:table-cell table:style-name="表格6.D2" table:number-columns-spanned="3" office:value-type="string">
            <text:p text:style-name="P46"/>
          </table:table-cell>
          <table:covered-table-cell/>
          <table:covered-table-cell/>
          <table:table-cell table:style-name="表格6.G2" office:value-type="string">
            <text:p text:style-name="P8">e-mail</text:p>
          </table:table-cell>
          <table:table-cell table:style-name="表格6.H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45">電話</text:p>
          </table:table-cell>
          <table:table-cell table:style-name="表格6.C3" table:number-columns-spanned="2" office:value-type="string">
            <text:p text:style-name="P36">( <text:s/>)</text:p>
          </table:table-cell>
          <table:covered-table-cell/>
          <table:table-cell table:style-name="表格6.E3" office:value-type="string">
            <text:p text:style-name="P45">傳真</text:p>
          </table:table-cell>
          <table:table-cell table:style-name="表格6.F3" table:number-columns-spanned="3" office:value-type="string">
            <text:p text:style-name="P36">( <text:s/>)</text:p>
          </table:table-cell>
          <table:covered-table-cell/>
          <table:covered-table-cell/>
          <table:table-cell table:style-name="表格6.I3" office:value-type="string">
            <text:p text:style-name="P45">手機</text:p>
          </table:table-cell>
          <table:table-cell table:style-name="表格6.J3" office:value-type="string">
            <text:p text:style-name="P46"/>
          </table:table-cell>
        </table:table-row>
      </table:table>
      <text:p text:style-name="P56">三、認可作業相關資訊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1">委辦品質保證認可時程</text:p>
          </table:table-cell>
        </table:table-row>
        <table:table-row table:style-name="表格7.2">
          <table:table-cell table:style-name="表格7.A2" office:value-type="string">
            <text:p text:style-name="P62"><text:span text:style-name="T43">□接續上一週期效期辦理委辦品質保證認可</text:span></text:p>
            <text:p text:style-name="P19"><text:span text:style-name="T43">□接續上一週期效期展延辦理委辦品質保證認可</text:span></text:p>
            <text:p text:style-name="P37">□未接續上一週期效期辦理委辦品質保證認可</text:p>
          </table:table-cell>
        </table:table-row>
        <table:table-row table:style-name="表格7.1">
          <table:table-cell table:style-name="表格7.A3" office:value-type="string">
            <text:p text:style-name="P63"><text:span text:style-name="T43">實地訪視時間調查</text:span></text:p>
          </table:table-cell>
        </table:table-row>
        <table:table-row table:style-name="表格7.4">
          <table:table-cell table:style-name="表格7.A4" office:value-type="string">
            <text:p text:style-name="P19"><text:span text:style-name="T43">□ </text:span><text:span text:style-name="T44"><text:s text:c="6"/></text:span><text:span text:style-name="T43">年度上半年（</text:span><text:span text:style-name="T53">約</text:span><text:span text:style-name="T48">4</text:span><text:span text:style-name="T53">－</text:span><text:span text:style-name="T48">6</text:span><text:span text:style-name="T53">月</text:span><text:span text:style-name="T43">）</text:span></text:p>
            <text:p text:style-name="P19"><text:span text:style-name="T43">□ </text:span><text:span text:style-name="T44"><text:s text:c="6"/></text:span><text:span text:style-name="T43">年度下半年</text:span><text:span text:style-name="T53">（約</text:span><text:span text:style-name="T48">10</text:span><text:span text:style-name="T53">－</text:span><text:span text:style-name="T48">12</text:span><text:span text:style-name="T53">月）</text:span></text:p>
          </table:table-cell>
        </table:table-row>
        <table:table-row table:style-name="表格7.5">
          <table:table-cell table:style-name="表格7.A5" office:value-type="string">
            <text:p text:style-name="P62"><text:span text:style-name="T70">※實地訪視時間可配合受認可單位</text:span><text:span text:style-name="T43">，同一學校若申請學門或學院認可，原則上於同一日辦理實地訪視，若需調整將由本會與學校協調後確定。</text:span></text:p>
          </table:table-cell>
        </table:table-row>
      </table:table>
      <text:p text:style-name="P58"><text:span text:style-name="T69">四、訪視委員推薦</text:span></text:p>
      <text:list xml:id="list1047109987" text:style-name="WW8Num13">
        <text:list-item>
          <text:p text:style-name="P64">訪視委員推薦資格</text:p>
        </text:list-item>
      </text:list>
      <text:list xml:id="list2467184445" text:style-name="WW8Num27">
        <text:list-item>
          <text:p text:style-name="P69"><text:span text:style-name="T59">一般校院、科技校院</text:span><text:span text:style-name="T59">訪視委員需於該學門相關領域具有專業聲望，並需具有下列資格之一者：</text:span></text:p>
        </text:list-item>
      </text:list>
      <text:list xml:id="list288142143" text:style-name="WW8Num24">
        <text:list-item>
          <text:p text:style-name="P73"><text:span text:style-name="T59">具有大學教授以上資格，以具一級學術、行政主管或系所主管經驗者為優先。</text:span></text:p>
        </text:list-item>
        <text:list-item>
          <text:p text:style-name="P71">具有豐富產業經驗，並曾擔任主管者。</text:p>
        </text:list-item>
      </text:list>
      <text:list xml:id="list100813589420085" text:continue-list="list2467184445" text:style-name="WW8Num27">
        <text:list-item>
          <text:p text:style-name="P68">專科學校訪視委員需於該學門相關領域具有專業聲望，並需具有下列資格之一者：</text:p>
        </text:list-item>
      </text:list>
      <text:list xml:id="list2741507137" text:style-name="WW8Num2">
        <text:list-item>
          <text:p text:style-name="P74"><text:span text:style-name="T59">具有大學</text:span><text:span text:style-name="T59">副</text:span><text:span text:style-name="T59">教授以上資格，以具一級學術、行政主管或系所主管經驗者為優先。</text:span></text:p>
        </text:list-item>
        <text:list-item>
          <text:p text:style-name="P72">具有豐富產業經驗，並曾擔任主管者。</text:p>
        </text:list-item>
      </text:list>
      <text:list xml:id="list100813615661534" text:continue-list="list1047109987" text:style-name="WW8Num13">
        <text:list-item>
          <text:p text:style-name="P65"><text:span text:style-name="T45">每個申請單位如需推薦訪視委員，請填寫附件一</text:span><text:span text:style-name="T59">「訪視委員推薦名單」，經申請單位主管簽章後併同申請書繳交</text:span><text:span text:style-name="T59">。</text:span><text:span text:style-name="T59">申請</text:span><text:span text:style-name="T45">單</text:span><text:span text:style-name="T59">位可</text:span><text:span text:style-name="T59">依據上述資格條件與利益迴避原則，</text:span><text:span text:style-name="T59">推薦</text:span><text:span text:style-name="T57">至多</text:span><text:span text:style-name="T57">10</text:span><text:span text:style-name="T59">位訪視委員</text:span><text:span text:style-name="T45">。利益迴避原則如下：</text:span></text:p>
        </text:list-item>
      </text:list>
      <text:list xml:id="list779001529" text:style-name="WW8Num23">
        <text:list-item>
          <text:p text:style-name="P70"><text:span text:style-name="T61">過去三年曾在</text:span><text:span text:style-name="T61">申請</text:span><text:span text:style-name="T61">單位擔任專任職務。</text:span></text:p>
        </text:list-item>
        <text:list-item>
          <text:p text:style-name="P70"><text:span text:style-name="T61">過去三年曾在</text:span><text:span text:style-name="T61">申請</text:span><text:span text:style-name="T61">單位擔任兼任職務。</text:span></text:p>
        </text:list-item>
        <text:list-item>
          <text:p text:style-name="P70"><text:span text:style-name="T61">過去三年內曾</text:span><text:span text:style-name="T61">於申請</text:span><text:span text:style-name="T61">單位</text:span><text:span text:style-name="T61">申請</text:span><text:span text:style-name="T61">專任教職或校、院、系</text:span><text:span text:style-name="T61">（</text:span><text:span text:style-name="T61">所</text:span><text:span text:style-name="T61">）</text:span><text:span text:style-name="T61">行政職務。</text:span></text:p>
        </text:list-item>
        <text:list-item>
          <text:p text:style-name="P70"><text:soft-page-break/><text:span text:style-name="T61">最高學歷為</text:span><text:span text:style-name="T61">申請</text:span><text:span text:style-name="T61">單位畢</text:span><text:span text:style-name="T61">（</text:span><text:span text:style-name="T61">結</text:span><text:span text:style-name="T61">）</text:span><text:span text:style-name="T61">業。</text:span></text:p>
        </text:list-item>
        <text:list-item>
          <text:p text:style-name="P70"><text:span text:style-name="T61">接受</text:span><text:span text:style-name="T61">申請</text:span><text:span text:style-name="T61">大學校院頒贈之榮譽學位。</text:span></text:p>
        </text:list-item>
        <text:list-item>
          <text:p text:style-name="P70"><text:span text:style-name="T61">配偶或</text:span><text:span text:style-name="T61">二</text:span><text:span text:style-name="T61">親等為</text:span><text:span text:style-name="T61">申請</text:span><text:span text:style-name="T61">單位之教職員生。</text:span></text:p>
        </text:list-item>
        <text:list-item>
          <text:p text:style-name="P70"><text:span text:style-name="T61">擔任</text:span><text:span text:style-name="T61">申請</text:span><text:span text:style-name="T61">大學校院有給或無給職之職務，例如董事會成員。</text:span></text:p>
        </text:list-item>
        <text:list-item>
          <text:p text:style-name="P70"><text:span text:style-name="T61">過去三年內與</text:span><text:span text:style-name="T61">申請</text:span><text:span text:style-name="T61">單位有任何形式之商業利益往來。</text:span></text:p>
        </text:list-item>
        <text:list-item>
          <text:p text:style-name="P70"><text:span text:style-name="T61">其他</text:span><text:span text:style-name="T61">足以影響訪視作業公平及公正之情形。</text:span></text:p>
        </text:list-item>
      </text:list>
      <text:p text:style-name="P59"><text:span text:style-name="T69">五、不合適訪視委員</text:span></text:p>
      <text:list xml:id="list3749349413" text:style-name="WW8Num9">
        <text:list-item>
          <text:p text:style-name="P67"><text:span text:style-name="T59">每個申請單位可提出至多5位不合適訪視委員之申請。</text:span></text:p>
        </text:list-item>
        <text:list-item>
          <text:p text:style-name="P66"><text:span text:style-name="T59">每個申請單位如需提出不合適訪視委員，請填寫附件二「不合適訪視委員名單」，並經申請單位主管簽章。</text:span></text:p>
        </text:list-item>
        <text:list-item>
          <text:p text:style-name="P67"><text:span text:style-name="T59">上半年受訪學校，於前一年度10月；下半年受訪學校，於當年度4月底前提供。</text:span></text:p>
        </text:list-item>
      </text:list>
      <text:p text:style-name="P57"/>
      <text:p text:style-name="P4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>認可費用繳費證明回傳單（另置於申請書外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7">學校</text:p>
          </table:table-cell>
          <table:table-cell table:style-name="表格8.B1" table:number-columns-spanned="2" office:value-type="string">
            <text:p text:style-name="P24"/>
          </table:table-cell>
          <table:covered-table-cell/>
        </table:table-row>
        <text:soft-page-break/>
        <table:table-row table:style-name="表格8.2">
          <table:table-cell table:style-name="表格8.A2" office:value-type="string">
            <text:p text:style-name="P25">繳費項目</text:p>
          </table:table-cell>
          <table:table-cell table:style-name="表格8.B2" office:value-type="string">
            <text:p text:style-name="P42"><text:span text:style-name="T43">□</text:span><text:span text:style-name="T12">1.</text:span><text:span text:style-name="T28">認</text:span><text:span text:style-name="T28">可</text:span><text:span text:style-name="T28">申請費</text:span></text:p>
            <text:p text:style-name="P42"><text:span text:style-name="T43">□</text:span><text:span text:style-name="T12">2.</text:span><text:span text:style-name="T12">書面審查與實地訪視費</text:span></text:p>
            <text:p text:style-name="P42"><text:span text:style-name="T43">□</text:span><text:span text:style-name="T12">3.</text:span><text:span text:style-name="T12">重新審查費</text:span></text:p>
          </table:table-cell>
          <table:table-cell table:style-name="表格8.C2" office:value-type="string">
            <text:p text:style-name="P75"><text:span text:style-name="T43">□</text:span><text:span text:style-name="T12">4</text:span><text:span text:style-name="T12">.</text:span><text:span text:style-name="T12">新設單位延後認可書面審查與實地訪視費</text:span></text:p>
            <text:p text:style-name="P42"><text:span text:style-name="T43">□</text:span><text:span text:style-name="T12">5</text:span><text:span text:style-name="T12">.</text:span><text:span text:style-name="T12">效期展延書面審查費</text:span></text:p>
            <text:p text:style-name="P42"><text:span text:style-name="T43">□</text:span><text:span text:style-name="T12">6</text:span><text:span text:style-name="T12">.</text:span><text:span text:style-name="T12">效期展延訪視費</text:span></text:p>
          </table:table-cell>
        </table:table-row>
        <table:table-row table:style-name="表格8.2">
          <table:table-cell table:style-name="表格8.A2" office:value-type="string">
            <text:p text:style-name="P25">繳費金額</text:p>
            <text:p text:style-name="P17"><text:span text:style-name="T79">(新臺幣大寫)</text:span></text:p>
          </table:table-cell>
          <table:table-cell table:style-name="表格8.B3" table:number-columns-spanned="2" office:value-type="string">
            <text:p text:style-name="P43"><text:span text:style-name="T16">　　</text:span><text:span text:style-name="T16">佰</text:span><text:span text:style-name="T16">　　拾　　萬　　</text:span><text:span text:style-name="T16">仟</text:span><text:span text:style-name="T16">　　</text:span><text:span text:style-name="T16">佰</text:span><text:span text:style-name="T16">　　拾　　元整</text:span></text:p>
          </table:table-cell>
          <table:covered-table-cell/>
        </table:table-row>
        <table:table-row table:style-name="表格8.2">
          <table:table-cell table:style-name="表格8.A4" office:value-type="string">
            <text:p text:style-name="P25">繳費方式</text:p>
            <text:p text:style-name="P50">(請勾選)</text:p>
          </table:table-cell>
          <table:table-cell table:style-name="表格8.B4" table:number-columns-spanned="2" office:value-type="string">
            <text:p text:style-name="Standard"><text:span text:style-name="T71">□</text:span><text:span text:style-name="T28">即期支票</text:span><text:span text:style-name="T28">　　□</text:span><text:span text:style-name="T28">銀行匯款</text:span></text:p>
          </table:table-cell>
          <table:covered-table-cell/>
        </table:table-row>
      </table:table>
      <text:p text:style-name="P76"><text:span text:style-name="T67">※</text:span>以上資料請<text:span text:style-name="T77">務必</text:span>填寫，以免影響權益。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9"><text:span text:style-name="T70">※</text:span><text:span text:style-name="T78">支票</text:span><text:span text:style-name="T28">請用迴紋針別於本單上。</text:span></text:p>
            <text:p text:style-name="P19"><text:span text:style-name="T70">※</text:span><text:span text:style-name="T78">匯款</text:span><text:span text:style-name="T28">之繳費收據影本</text:span><text:span text:style-name="T28">請</text:span><text:span text:style-name="T28">黏貼於此。</text:span></text:p>
          </table:table-cell>
        </table:table-row>
        <table:table-row table:style-name="表格9.2">
          <table:table-cell table:style-name="表格9.A2" office:value-type="string">
            <text:p text:style-name="P77">繳費影本黏貼處</text:p>
          </table:table-cell>
        </table:table-row>
      </table:table>
      <text:p text:style-name="P78"><text:span text:style-name="T70">※</text:span><text:span text:style-name="T28">備註：</text:span></text:p>
      <text:list xml:id="list3718917333" text:style-name="WW8Num17">
        <text:list-item>
          <text:p text:style-name="P79">可以「校」為單位統一繳費，並回傳本單。</text:p>
        </text:list-item>
        <text:list-item>
          <text:p text:style-name="P80"><text:span text:style-name="T18">繳費方式請擇一：</text:span><text:span text:style-name="T20">（匯款或</text:span><text:span text:style-name="T14">ATM</text:span><text:span text:style-name="T20">轉帳手續費請自行負擔）</text:span></text:p>
        </text:list-item>
      </text:list>
      <text:list xml:id="list2745260519" text:style-name="WW8Num12">
        <text:list-item>
          <text:p text:style-name="P81"><text:span text:style-name="T18">即期支票：支票抬頭「財團法人高等教育評鑑中心基金會」</text:span></text:p>
        </text:list-item>
        <text:list-item>
          <text:p text:style-name="P81"><text:span text:style-name="T18">銀行匯款：彰化銀行大安分行，</text:span><text:span text:style-name="T9">銀行代碼</text:span><text:span text:style-name="T10">009</text:span><text:span text:style-name="T9">，</text:span><text:span text:style-name="T18">帳號「</text:span><text:span text:style-name="T12">51300100295700</text:span><text:span text:style-name="T18">」，戶名「財團法人高等教育評鑑中心基金會」</text:span></text:p>
        </text:list-item>
      </text:list>
      <text:list xml:id="list100812719643846" text:continue-list="list3718917333" text:style-name="WW8Num17">
        <text:list-item>
          <text:p text:style-name="P80"><text:span text:style-name="T18">聯絡人：財團法人高等教育評鑑中心基金會　</text:span><text:span text:style-name="T12">許品鵑</text:span><text:span text:style-name="T18">專員</text:span><text:span text:style-name="T12"><text:line-break/></text:span><text:span text:style-name="T18">電話：</text:span><text:span text:style-name="T12">02-33431</text:span><text:span text:style-name="T50">2</text:span><text:span text:style-name="T50">03 ；</text:span><text:span text:style-name="T64"> </text:span><text:span text:style-name="T18">傳真：</text:span><text:span text:style-name="T12">02-33431251<text:line-break/></text:span><text:span text:style-name="T18">通訊地址：</text:span><text:span text:style-name="T12">10644</text:span><text:span text:style-name="T18">臺北市</text:span><text:span text:style-name="T18">大安區</text:span><text:span text:style-name="T18">和平東路一段</text:span><text:span text:style-name="T12">179</text:span><text:span text:style-name="T18">號</text:span><text:span text:style-name="T12">7</text:span><text:span text:style-name="T18">樓</text:span></text:p>
        </text:list-item>
        <text:list-item>
          <text:p text:style-name="P80"><text:span text:style-name="T18">發文提出申請時，請同時e-mail申請書word檔至許品鵑專員信箱：pin@heeact.edu.tw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a.." fo:font-family="標楷體a.., 新細明體" style:font-family-generic="roman" fo:font-size="12pt" fo:language="en" fo:country="US" style:font-name-asian="標楷體a.." style:font-family-asian="標楷體a.., 新細明體" style:font-family-generic-asian="roman" style:font-size-asian="12pt" style:language-asian="zh" style:country-asian="TW" style:font-name-complex="標楷體a.." style:font-family-complex="標楷體a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2pt" fo:font-weight="normal" style:font-size-asian="12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ff00ff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brwselected1" style:family="text">
      <style:text-properties fo:color="#ff0000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94cm" fo:margin-left="2.0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94cm" fo:margin-left="2.54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※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  <style:text-properties style:font-name="新細明體"/>
      </text:list-level-style-bullet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MP2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4.817cm" style:type="right"/>
        </style:tab-stops>
      </style:paragraph-properties>
    </style:style>
    <style:style style:name="MT1" style:family="text">
      <style:text-properties style:font-name="Cambria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0.889cm" svg:y="-0.078cm" svg:width="11.252cm" draw:z-index="0"><draw:text-box fo:min-height="0cm"><text:p text:style-name="MP2">財團法人高等教育評鑑中心基金會</text:p><text:p text:style-name="Standard">Higher Education Evaluation &amp; Accreditation Council of Taiwan</text:p></draw:text-box></draw:frame><draw:connector text:anchor-type="char" draw:z-index="2" draw:style-name="Mgr1" draw:text-style-name="MP3" draw:type="line" svg:x1="7.445cm" svg:y1="0.905cm" svg:x2="7.445cm" svg:y2="0.905cm" svg:d="M7445 905z" svg:viewBox="0 0 2 2"><text:p/></draw:connector><draw:frame draw:style-name="Mfr2" draw:name="影像2" text:anchor-type="as-char" svg:width="0.903cm" svg:height="0.96cm" draw:z-index="0"><draw:image xlink:href="Pictures/100000000000018D000001A649EA4BB75EE59F99.jpg" xlink:type="simple" xlink:show="embed" xlink:actuate="onLoad" draw:mime-type="image/jpeg"/></draw:frame></text:p>
      </style:header>
      <style:header-first>
        <text:p text:style-name="MP4"><draw:connector text:anchor-type="char" draw:z-index="1" draw:style-name="Mgr1" draw:text-style-name="MP3" draw:type="line" svg:x1="7.498cm" svg:y1="0.861cm" svg:x2="7.498cm" svg:y2="0.861cm" svg:d="M7498 861z" svg:viewBox="0 0 2 2"><text:p/></draw:connector><draw:frame draw:style-name="Mfr1" draw:name="外框1" text:anchor-type="char" svg:x="1.065cm" svg:y="-0.09cm" svg:width="11.252cm" draw:z-index="3"><draw:text-box fo:min-height="0cm"><text:p text:style-name="MP2">財團法人高等教育評鑑中心基金會</text:p><text:p text:style-name="Standard">Higher Education Evaluation &amp; Accreditation Council of Taiwan</text:p></draw:text-box></draw:frame><draw:frame draw:style-name="Mfr2" draw:name="影像1" text:anchor-type="as-char" svg:width="0.903cm" svg:height="0.96cm" draw:z-index="0"><draw:image xlink:href="Pictures/100000000000018D000001A649EA4BB75EE59F99.jpg" xlink:type="simple" xlink:show="embed" xlink:actuate="onLoad" draw:mime-type="image/jpeg"/></draw:frame></text:p>
      </style:header-first>
      <style:footer>
        <text:p text:style-name="MP5"><text:span text:style-name="Page_20_Number"><text:span text:style-name="MT1"><text:page-number text:select-page="current">0</text:page-number></text:span></text:span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MP1"><draw:connector text:anchor-type="char" draw:z-index="9" draw:style-name="Mgr1" draw:text-style-name="MP3" draw:type="line" svg:x1="7.445cm" svg:y1="0.905cm" svg:x2="7.445cm" svg:y2="0.905cm" svg:d="M7445 905z" svg:viewBox="0 0 2 2"><text:p/></draw:connector><draw:frame draw:style-name="Mfr1" draw:name="外框3" text:anchor-type="char" svg:x="0.889cm" svg:y="-0.078cm" svg:width="11.252cm" draw:z-index="12"><draw:text-box fo:min-height="0cm"><text:p text:style-name="MP2">財團法人高等教育評鑑中心基金會</text:p><text:p text:style-name="Standard">Higher Education Evaluation &amp; Accreditation Council of Taiwan</text:p></draw:text-box></draw:frame><draw:frame draw:style-name="Mfr2" draw:name="影像3" text:anchor-type="as-char" svg:width="0.903cm" svg:height="0.96cm" draw:z-index="6"><draw:image xlink:href="Pictures/100000000000018D000001A649EA4BB75EE59F99.jpg" xlink:type="simple" xlink:show="embed" xlink:actuate="onLoad" draw:mime-type="image/jpeg"/></draw:frame></text:p>
      </style:header>
      <style:footer>
        <text:p text:style-name="MP5"><text:span text:style-name="Page_20_Number"><text:span text:style-name="MT1"><text:page-number text:select-page="current">4</text:page-number></text:span></text:span></text:p>
      </style:footer>
    </style:master-page>
    <style:master-page style:name="轉換_20_2" style:display-name="轉換 2" style:page-layout-name="Mpm1">
      <style:header>
        <text:p text:style-name="MP1"><draw:connector text:anchor-type="char" draw:z-index="18" draw:style-name="Mgr1" draw:text-style-name="MP3" draw:type="line" svg:x1="7.445cm" svg:y1="0.905cm" svg:x2="7.445cm" svg:y2="0.905cm" svg:d="M7445 905z" svg:viewBox="0 0 2 2"><text:p/></draw:connector><draw:frame draw:style-name="Mfr1" draw:name="外框4" text:anchor-type="char" svg:x="0.889cm" svg:y="-0.078cm" svg:width="11.252cm" draw:z-index="21"><draw:text-box fo:min-height="0cm"><text:p text:style-name="MP2">財團法人高等教育評鑑中心基金會</text:p><text:p text:style-name="Standard">Higher Education Evaluation &amp; Accreditation Council of Taiwan</text:p></draw:text-box></draw:frame><draw:frame draw:style-name="Mfr2" draw:name="影像4" text:anchor-type="as-char" svg:width="0.903cm" svg:height="0.96cm" draw:z-index="15"><draw:image xlink:href="Pictures/100000000000018D000001A649EA4BB75EE59F99.jpg" xlink:type="simple" xlink:show="embed" xlink:actuate="onLoad" draw:mime-type="image/jpeg"/></draw:frame></text:p>
      </style:header>
      <style:footer>
        <text:p text:style-name="MP5"><text:span text:style-name="Page_20_Number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ynn</meta:initial-creator>
    <meta:creation-date>2018-01-12T14:00:00</meta:creation-date>
    <dc:creator>admin</dc:creator>
    <dc:date>2018-01-12T14:00:00</dc:date>
    <meta:print-date>2017-07-04T11:42:00</meta:print-date>
    <meta:editing-cycles>2</meta:editing-cycles>
    <meta:document-statistic meta:table-count="9" meta:image-count="4" meta:object-count="0" meta:page-count="7" meta:paragraph-count="180" meta:word-count="2264" meta:character-count="2659" meta:non-whitespace-character-count="2574"/>
    <meta:generator>NDC_ODF_Application_Tools_/3.3.3$Windows_X86_64 LibreOffice_project/1e1e6a7b6182699804c71e64ce03ac02dcaacc3f</meta:generator>
  </office:meta>
</office:document-meta>
</file>